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202606021218"/><text:bookmark-start text:name="__RefHeading___NoTitle_1"/><text:bookmark-start text:name="section"/>202606021218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s://ti.cibertortura.eu/doku.php?id=intro:start" text:style-name="Internet_20_link" text:visited-style-name="Visited_20_Internet_20_Link">intro</text:a></text:p>
        </text:list-item>
        <text:list-item>
          <text:p text:style-name="List_20_1_Content"> <text:a xlink:type="simple" xlink:href="https://ti.cibertortura.eu/doku.php?id=dequevaesto:start" text:style-name="Internet_20_link" text:visited-style-name="Visited_20_Internet_20_Link">dequevaesto</text:a></text:p>
        </text:list-item>
        <text:list-item>
          <text:p text:style-name="List_20_1_Content"> <text:a xlink:type="simple" xlink:href="https://ti.cibertortura.eu/doku.php?id=denuncias:start" text:style-name="Internet_20_link" text:visited-style-name="Visited_20_Internet_20_Link">denuncias</text:a></text:p>
        </text:list-item>
        <text:list-item>
          <text:p text:style-name="List_20_1_Content"> <text:a xlink:type="simple" xlink:href="https://ti.cibertortura.eu/doku.php?id=leyes:start" text:style-name="Internet_20_link" text:visited-style-name="Visited_20_Internet_20_Link">leyes</text:a></text:p>
        </text:list-item>
        <text:list-item>
          <text:p text:style-name="List_20_1_Content"> <text:a xlink:type="simple" xlink:href="https://ti.cibertortura.eu/doku.php?id=jurisprudencia:start" text:style-name="Internet_20_link" text:visited-style-name="Visited_20_Internet_20_Link">jurisprudencia</text:a></text:p>
        </text:list-item>
        <text:list-item>
          <text:p text:style-name="List_20_1_Content"> <text:a xlink:type="simple" xlink:href="https://ti.cibertortura.eu/doku.php?id=documentos:start" text:style-name="Internet_20_link" text:visited-style-name="Visited_20_Internet_20_Link">documentos</text:a></text:p>
        </text:list-item>
        <text:list-item>
          <text:p text:style-name="List_20_1_Content"> <text:a xlink:type="simple" xlink:href="https://ti.cibertortura.eu/doku.php?id=whistleblowers:start" text:style-name="Internet_20_link" text:visited-style-name="Visited_20_Internet_20_Link">whistleblowers</text:a></text:p>
        </text:list-item>
        <text:list-item>
          <text:p text:style-name="List_20_1_Content"> <text:a xlink:type="simple" xlink:href="https://ti.cibertortura.eu/doku.php?id=denunciantes:start" text:style-name="Internet_20_link" text:visited-style-name="Visited_20_Internet_20_Link">denunciantes</text:a></text:p>
        </text:list-item>
        <text:list-item>
          <text:p text:style-name="List_20_1_Content"> <text:a xlink:type="simple" xlink:href="https://ti.cibertortura.eu/doku.php?id=ti:start" text:style-name="Internet_20_link" text:visited-style-name="Visited_20_Internet_20_Link">ti</text:a></text:p>
        </text:list-item>
        <text:list-item>
          <text:p text:style-name="List_20_1_Content"> <text:a xlink:type="simple" xlink:href="https://ti.cibertortura.eu/doku.php?id=manipuladores:start" text:style-name="Internet_20_link" text:visited-style-name="Visited_20_Internet_20_Link">manipuladores</text:a></text:p>
        </text:list-item>
        <text:list-item>
          <text:p text:style-name="List_20_1_Content"> <text:a xlink:type="simple" xlink:href="https://ti.cibertortura.eu/doku.php?id=killed:start" text:style-name="Internet_20_link" text:visited-style-name="Visited_20_Internet_20_Link">killed</text:a></text:p>
        </text:list-item>
        <text:list-item>
          <text:p text:style-name="List_20_1_Content"> <text:a xlink:type="simple" xlink:href="https://ti.cibertortura.eu/doku.php?id=perpetradores:start" text:style-name="Internet_20_link" text:visited-style-name="Visited_20_Internet_20_Link">perpetradores</text:a></text:p>
        </text:list-item>
        <text:list-item>
          <text:p text:style-name="List_20_1_Content"> <text:a xlink:type="simple" xlink:href="https://ti.cibertortura.eu/doku.php?id=patentes:start" text:style-name="Internet_20_link" text:visited-style-name="Visited_20_Internet_20_Link">patentes</text:a></text:p>
        </text:list-item>
        <text:list-item>
          <text:p text:style-name="List_20_1_Content"> <text:a xlink:type="simple" xlink:href="https://ti.cibertortura.eu/doku.php?id=bibliografia:start" text:style-name="Internet_20_link" text:visited-style-name="Visited_20_Internet_20_Link">bibliografia</text:a></text:p>
        </text:list-item>
        <text:list-item>
          <text:p text:style-name="List_20_1_Content"> <text:a xlink:type="simple" xlink:href="https://ti.cibertortura.eu/doku.php?id=psyop:start" text:style-name="Internet_20_link" text:visited-style-name="Visited_20_Internet_20_Link">psyop</text:a></text:p>
        </text:list-item>
        <text:list-item>
          <text:p text:style-name="List_20_1_Content"> <text:a xlink:type="simple" xlink:href="https://ti.cibertortura.eu/doku.php?id=sintomatologia:start" text:style-name="Internet_20_link" text:visited-style-name="Visited_20_Internet_20_Link">sintomatologia</text:a></text:p>
        </text:list-item>
        <text:list-item>
          <text:p text:style-name="List_20_1_Content"> <text:a xlink:type="simple" xlink:href="https://ti.cibertortura.eu/doku.php?id=ataques:start" text:style-name="Internet_20_link" text:visited-style-name="Visited_20_Internet_20_Link">ataques</text:a></text:p>
        </text:list-item>
        <text:list-item>
          <text:p text:style-name="List_20_1_Content"> <text:a xlink:type="simple" xlink:href="https://ti.cibertortura.eu/doku.php?id=ciberataques:start" text:style-name="Internet_20_link" text:visited-style-name="Visited_20_Internet_20_Link">ciberataques</text:a></text:p>
        </text:list-item>
        <text:list-item>
          <text:p text:style-name="List_20_1_Content"> <text:a xlink:type="simple" xlink:href="https://ti.cibertortura.eu/doku.php?id=biblioteca:start" text:style-name="Internet_20_link" text:visited-style-name="Visited_20_Internet_20_Link">biblioteca</text:a></text:p>
        </text:list-item>
        <text:list-item>
          <text:p text:style-name="List_20_1_Content"> <text:a xlink:type="simple" xlink:href="https://ti.cibertortura.eu/doku.php?id=tml:start" text:style-name="Internet_20_link" text:visited-style-name="Visited_20_Internet_20_Link">tml</text:a></text:p>
        </text:list-item>
        <text:list-item>
          <text:p text:style-name="List_20_1_Content"> <text:a xlink:type="simple" xlink:href="https://ti.cibertortura.eu/doku.php?id=tiwmap:start" text:style-name="Internet_20_link" text:visited-style-name="Visited_20_Internet_20_Link">tiwmap</text:a></text:p>
        </text:list-item>
        <text:list-item>
          <text:p text:style-name="List_20_1_Content"> <text:a xlink:type="simple" xlink:href="https://ti.cibertortura.eu/doku.php?id=bookmarks:start" text:style-name="Internet_20_link" text:visited-style-name="Visited_20_Internet_20_Link">bookmarks</text:a></text:p>
        </text:list-item>
        <text:list-item>
          <text:p text:style-name="List_20_1_Content"> <text:a xlink:type="simple" xlink:href="https://ti.cibertortura.eu/doku.php?id=glosario:start" text:style-name="Internet_20_link" text:visited-style-name="Visited_20_Internet_20_Link">glosario</text:a></text:p>
        </text:list-item>
        <text:list-item>
          <text:p text:style-name="List_20_1_Content"> <text:a xlink:type="simple" xlink:href="https://ti.cibertortura.eu/doku.php?id=album:start" text:style-name="Internet_20_link" text:visited-style-name="Visited_20_Internet_20_Link">album</text:a></text:p>
        </text:list-item>
        <text:list-item>
          <text:p text:style-name="List_20_1_Content"> <text:a xlink:type="simple" xlink:href="https://ti.cibertortura.eu/doku.php?id=tecnologia:start" text:style-name="Internet_20_link" text:visited-style-name="Visited_20_Internet_20_Link">tecnologia</text:a></text:p>
        </text:list-item>
        <text:list-item>
          <text:p text:style-name="List_20_1_Content"> <text:a xlink:type="simple" xlink:href="https://ti.cibertortura.eu/doku.php?id=windows:start" text:style-name="Internet_20_link" text:visited-style-name="Visited_20_Internet_20_Link">windows</text:a></text:p>
        </text:list-item>
        <text:list-item>
          <text:p text:style-name="List_20_1_Content"> <text:a xlink:type="simple" xlink:href="https://ti.cibertortura.eu/doku.php?id=seguridad:start" text:style-name="Internet_20_link" text:visited-style-name="Visited_20_Internet_20_Link">seguridad</text:a></text:p>
        </text:list-item>
        <text:list-item>
          <text:p text:style-name="List_20_1_Content"> <text:a xlink:type="simple" xlink:href="https://ti.cibertortura.eu/doku.php?id=informes:start" text:style-name="Internet_20_link" text:visited-style-name="Visited_20_Internet_20_Link">informes</text:a></text:p>
        </text:list-item>
        <text:list-item>
          <text:p text:style-name="List_20_1_Content"> <text:a xlink:type="simple" xlink:href="https://ti.cibertortura.eu/doku.php?id=10k:start" text:style-name="Internet_20_link" text:visited-style-name="Visited_20_Internet_20_Link">10k</text:a></text:p>
        </text:list-item>
        <text:list-item>
          <text:p text:style-name="List_20_1_Content_Last"> <text:a xlink:type="simple" xlink:href="https://ti.cibertortura.eu/doku.php?id=3b:start" text:style-name="Internet_20_link" text:visited-style-name="Visited_20_Internet_20_Link">3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6:58</meta:creation-date>
    <dc:creator>Generated</dc:creator>
    <dc:date>2026-06-05T23::46:58</dc:date>
    <dc:language>en-US</dc:language>
    <meta:editing-cycles>1</meta:editing-cycles>
    <meta:editing-duration>PT0S</meta:editing-duration>
    <dc:title>wiki:ebook:202606021218</dc:title>
  </office:meta>
</office:document-meta>
</file>