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731f3718ae3c8b1e0a63086a1ca941.png"/>
  <manifest:file-entry manifest:media-type="image/png" manifest:full-path="Pictures/74861fcb2631f8bd96a4baf94cc74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ref:001:start"/><text:bookmark-start text:name="__RefHeading___NoTitle_1"/><text:bookmark-start text:name="section"/>1<text:bookmark-end text:name="__RefHeading___NoTitle_1"/><text:bookmark-end text:name="section"/></text:h>
      <text:p text:style-name="Text_20_body"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0" svg:width="7.9375cm" style:rel-width="100%" svg:height="4.206875cm" style:rel-height="scale"><draw:image xlink:href="Pictures/d5731f3718ae3c8b1e0a63086a1ca941.pn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" svg:width="7.9375cm" style:rel-width="100%" svg:height="5.5033333333333cm" style:rel-height="scale"><draw:image xlink:href="Pictures/74861fcb2631f8bd96a4baf94cc7410c.pn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23:40</meta:creation-date>
    <dc:creator>Generated</dc:creator>
    <dc:date>2026-06-05T23::23:40</dc:date>
    <dc:language>en-US</dc:language>
    <meta:editing-cycles>1</meta:editing-cycles>
    <meta:editing-duration>PT0S</meta:editing-duration>
    <dc:title>valref:001:start</dc:title>
  </office:meta>
</office:document-meta>
</file>