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l:start"/><text:bookmark-start text:name="__RefHeading___timeline_1"/><text:bookmark-start text:name="timeline"/>TIMELINE<text:bookmark-end text:name="__RefHeading___timeline_1"/><text:bookmark-end text:name="timeline"/></text:h>
      <text:list text:style-name="List_20_1" text:continue-numbering="false">
        <text:list-item>
          <text:p text:style-name="List_20_1_Content_First"> 2001 Ataque terrorista USA 4 Aviones Al-Qaeda 09.11</text:p>
        </text:list-item>
        <text:list-item>
          <text:p text:style-name="List_20_1_Content"> 1991 Disolución oficial de la Unión Soviética 26.12</text:p>
        </text:list-item>
        <text:list-item>
          <text:p text:style-name="List_20_1_Content"> 1989 Cae el muro de Berlin 9.11</text:p>
        </text:list-item>
        <text:list-item>
          <text:p text:style-name="List_20_1_Content"> 1976 Nació el sistema T.A.M.I. (Amplificador de Pensamiento e Interfaz Mental)</text:p>
        </text:list-item>
        <text:list-item>
          <text:p text:style-name="List_20_1_Content"> 1976 George Herbert Walker Bush se convierte en director de la CIA 30.01</text:p>
        </text:list-item>
        <text:list-item>
          <text:p text:style-name="List_20_1_Content"> 1974 Patente Radar Robert Malech</text:p>
        </text:list-item>
        <text:list-item>
          <text:p text:style-name="List_20_1_Content"> 1960 Se añade al Sistema Internacional el prefijo nano- (milmillonésimo)</text:p>
        </text:list-item>
        <text:list-item>
          <text:p text:style-name="List_20_1_Content"> 1949 George Orwell publicó la novela distópica 1984.</text:p>
        </text:list-item>
        <text:list-item>
          <text:p text:style-name="List_20_1_Content"> 1945 Operación Overcast (Paperclip) 6.07 <text:span text:style-name="Emphasis">“<text:span text:style-name="">extradición a los Estados Unidos de todos los científicos nazis especializados en las denominadas 'armas maravillosas'”</text:span></text:span></text:p>
        </text:list-item>
        <text:list-item>
          <text:p text:style-name="List_20_1_Content_Last"> 1945 Fin de la segunda guerra mundial 9.05</text:p>
        </text:list-item>
      </text:list>
      <text:p text:style-name="Horizontal_20_Line"/>
      <text:p text:style-name="Text_20_body">OTRA QUE HICE</text:p>
      <text:list text:style-name="List_20_1" text:continue-numbering="false">
        <text:list-item>
          <text:p text:style-name="LastListParagraph_List_20_1_Content_First"> 2022.12.18 Mundiales de fútbol Qatar 2022 (Final). Duró 29 días.</text:p>
        </text:list-item>
      </text:list>
      <text:list text:style-name="List_20_1" text:continue-numbering="false">
        <text:list-item>
          <text:p text:style-name="LastListParagraph_List_20_1_Content_First"> 2021.01.03 <text:a xlink:type="simple" xlink:href="https://www.congress.gov/117/bills/s1828/BILLS-117s1828enr.pdf" text:style-name="Internet_20_link" text:visited-style-name="Visited_20_Internet_20_Link">Ley LA HABANA de 2021</text:a> o Ley de ayuda a las víctimas estadounidenses afectadas por ataques neurológicos de 2021.</text:p>
        </text:list-item>
      </text:list>
      <text:list text:style-name="List_20_1" text:continue-numbering="false">
        <text:list-item>
          <text:p text:style-name="LastListParagraph_List_20_1_Content_First"> 2020.03.20 <text:a xlink:type="simple" xlink:href="https://docs.un.org/es/A/HRC/43/49" text:style-name="Internet_20_link" text:visited-style-name="Visited_20_Internet_20_Link">Tortura y otros tratos o penas crueles, inhumanos o degradantes</text:a>. Informe del Relator Especial Nils Melzer (2016-2022), III Tortura psicológica, E <text:span text:style-name="Strong_20_Emphasis">Cibertortura</text:span>. Consejo de Derechos Humanos. <text:span text:style-name=""><text:span text:style-name="Emphasis">Marzo 2020</text:span></text:span>. Páginas 19-21.</text:p>
        </text:list-item>
      </text:list>
      <text:list text:style-name="List_20_1" text:continue-numbering="false">
        <text:list-item>
          <text:p text:style-name="LastListParagraph_List_20_1_Content_First"> 2018.07.15 Mundial de fútbol Rusia (Final). Duró 32 días.</text:p>
        </text:list-item>
      </text:list>
      <text:list text:style-name="List_20_1" text:continue-numbering="false">
        <text:list-item>
          <text:p text:style-name="LastListParagraph_List_20_1_Content_First"> 2016.06.07 <text:a xlink:type="simple" xlink:href="https://eur-lex.europa.eu/ES/legal-content/summary/charter-of-fundamental-rights-of-the-european-union.html" text:style-name="Internet_20_link" text:visited-style-name="Visited_20_Internet_20_Link">Carta de los Derechos Fundamentales de la Unión Europea</text:a>.</text:p>
        </text:list-item>
      </text:list>
      <text:list text:style-name="List_20_1" text:continue-numbering="false">
        <text:list-item>
          <text:p text:style-name="LastListParagraph_List_20_1_Content_First"> 2014.07.13 Mundial de fútbol Brasil (Final). Duró 32 días.</text:p>
        </text:list-item>
      </text:list>
      <text:list text:style-name="List_20_1" text:continue-numbering="false">
        <text:list-item>
          <text:p text:style-name="LastListParagraph_List_20_1_Content_First"> 2004.03.11 Atentado 11-M. Cédula yihadista</text:p>
        </text:list-item>
      </text:list>
      <text:list text:style-name="List_20_1" text:continue-numbering="false">
        <text:list-item>
          <text:p text:style-name="LastListParagraph_List_20_1_Content_First"> 2002.05.06 Nace el CNI. <text:span text:style-name=""><text:span text:style-name="Emphasis">Con el objetivo principal de consolidar y modernizar la inteligencia en el país, evolucionando hacia un enfoque que permitiera anticiparse a las amenazas y proteger los intereses nacionales, la integridad territorial y la <text:span text:style-name="Strong_20_Emphasis">estabilidad del <text:a xlink:type="simple" xlink:href="https://ti.cibertortura.eu/doku.php?id=tml:estado_de_derecho" text:style-name="Internet_20_link" text:visited-style-name="Visited_20_Internet_20_Link">Estado de derecho</text:a></text:span> y sus instituciones</text:span></text:span>.</text:p>
        </text:list-item>
      </text:list>
      <text:list text:style-name="List_20_1" text:continue-numbering="false">
        <text:list-item>
          <text:p text:style-name="LastListParagraph_List_20_1_Content_First"> 2001.09.28 <text:a xlink:type="simple" xlink:href="https://www.boe.es/eli/es/rd/2001/09/28/1066/con" text:style-name="Internet_20_link" text:visited-style-name="Visited_20_Internet_20_Link">Real Decreto 1066/2001, de 28 de septiembre</text:a>, por el que se aprueba el Reglamento que establece condiciones de protección del dominio público radioeléctrico, restricciones a las emisiones radioeléctricas y medidas de protección sanitaria frente a emisiones radioeléctricas. Ministerio de la Presidencia. BOE. 16 páginas.</text:p>
        </text:list-item>
      </text:list>
      <text:list text:style-name="List_20_1" text:continue-numbering="false">
        <text:list-item>
          <text:p text:style-name="LastListParagraph_List_20_1_Content_First"> 2001.10.26 Ley Patriota (USA Patriot Act).</text:p>
        </text:list-item>
      </text:list>
      <text:list text:style-name="List_20_1" text:continue-numbering="false">
        <text:list-item>
          <text:p text:style-name="LastListParagraph_List_20_1_Content_First"> 2001.09.11 ocurre el atentado contra las Torres Gemelas, el Pentágono de Al-Qaeda.</text:p>
        </text:list-item>
      </text:list>
      <text:list text:style-name="List_20_1" text:continue-numbering="false">
        <text:list-item>
          <text:p text:style-name="LastListParagraph_List_20_1_Content_First"> 1999.07.12 <text:a xlink:type="simple" xlink:href="https://eur-lex.europa.eu/eli/reco/1999/519/1999-07-12" text:style-name="Internet_20_link" text:visited-style-name="Visited_20_Internet_20_Link">RECOMENDACIÓN DEL CONSEJO de 12 de julio de 1999</text:a> relativa a la exposición del público en general a campos electromagnéticos (0 Hz a 300 GHz). 12 páginas.</text:p>
        </text:list-item>
      </text:list>
      <text:list text:style-name="List_20_1" text:continue-numbering="false">
        <text:list-item>
          <text:p text:style-name="LastListParagraph_List_20_1_Content_First"> 1992.02.21 Ley Corcuera.</text:p>
        </text:list-item>
      </text:list>
      <text:list text:style-name="List_20_1" text:continue-numbering="false">
        <text:list-item>
          <text:p text:style-name="LastListParagraph_List_20_1_Content_First"> 1989.11.09 Cae por la noche el muro de Berlín.</text:p>
        </text:list-item>
      </text:list>
      <text:list text:style-name="List_20_1" text:continue-numbering="false">
        <text:list-item>
          <text:p text:style-name="LastListParagraph_List_20_1_Content_First"> 1978.12.29 <text:a xlink:type="simple" xlink:href="https://www.boe.es/buscar/act.php?id=BOE-A-1978-31229&amp;p=20240217&amp;tn=1#a15" text:style-name="Internet_20_link" text:visited-style-name="Visited_20_Internet_20_Link">Constitución Española</text:a>. Cortes Generales.</text:p>
        </text:list-item>
      </text:list>
      <text:list text:style-name="List_20_1" text:continue-numbering="false">
        <text:list-item>
          <text:p text:style-name="LastListParagraph_List_20_1_Content_First"> 1976.01.00 <text:span text:style-name="">Richtlinie Nr. 1/76</text:span>. STASI (zersetzung).</text:p>
        </text:list-item>
      </text:list>
      <text:list text:style-name="List_20_1" text:continue-numbering="false">
        <text:list-item>
          <text:p text:style-name="LastListParagraph_List_20_1_Content_First"> 1974.00.00 El término nanotecnología es acuñado por el profesor japonés Norio Taniguchi  para describir tecnología con precisión a escala nanométrica.</text:p>
        </text:list-item>
      </text:list>
      <text:list text:style-name="List_20_1" text:continue-numbering="false">
        <text:list-item>
          <text:p text:style-name="LastListParagraph_List_20_1_Content_First"> 1966.12.00 <text:a xlink:type="simple" xlink:href="https://www.ohchr.org/es/instruments-mechanisms/instruments/international-covenant-civil-and-political-rights" text:style-name="Internet_20_link" text:visited-style-name="Visited_20_Internet_20_Link">Pacto Internacional de Derechos Civiles y Políticos</text:a>. Naciones Unidas. Derechos Humanos. Oficina del alto comisionado.</text:p>
        </text:list-item>
      </text:list>
      <text:list text:style-name="List_20_1" text:continue-numbering="false">
        <text:list-item>
          <text:p text:style-name="LastListParagraph_List_20_1_Content_First"> 1960.00.00 Los prefijos nano-, micro-, y pico- son adoptados oficialmente por el Sistema Internacional.</text:p>
        </text:list-item>
      </text:list>
      <text:list text:style-name="List_20_1" text:continue-numbering="false">
        <text:list-item>
          <text:p text:style-name="LastListParagraph_List_20_1_Content_First"> 1950.11.00 <text:a xlink:type="simple" xlink:href="https://www.derechoshumanos.net/Convenio-Europeo-de-Derechos-Humanos-CEDH/" text:style-name="Internet_20_link" text:visited-style-name="Visited_20_Internet_20_Link">Convenio para la Protección de los Derechos Humanos y de las Libertades Fundamentales</text:a>. Consejo de Europa.</text:p>
        </text:list-item>
      </text:list>
      <text:list text:style-name="List_20_1" text:continue-numbering="false">
        <text:list-item>
          <text:p text:style-name="LastListParagraph_List_20_1_Content_First"> 1949.12.13 Se fundó el MOSSAD.</text:p>
        </text:list-item>
      </text:list>
      <text:list text:style-name="List_20_1" text:continue-numbering="false">
        <text:list-item>
          <text:p text:style-name="LastListParagraph_List_20_1_Content_First"> 1948.12.00 <text:a xlink:type="simple" xlink:href="https://www.ohchr.org/es/universal-declaration-of-human-rights" text:style-name="Internet_20_link" text:visited-style-name="Visited_20_Internet_20_Link">Declaración universal de los derechos humanos</text:a>. Naciones Unidas.</text:p>
        </text:list-item>
      </text:list>
      <text:list text:style-name="List_20_1" text:continue-numbering="false">
        <text:list-item>
          <text:p text:style-name="LastListParagraph_List_20_1_Content_First"> 1948.05.14 Se establece el Estado de Israel.</text:p>
        </text:list-item>
      </text:list>
      <text:list text:style-name="List_20_1" text:continue-numbering="false">
        <text:list-item>
          <text:p text:style-name="LastListParagraph_List_20_1_Content_First"> 1947.09.18 Se creó la CIA. Presidente Harry S. Truman. <text:span text:style-name=""><text:span text:style-name="Emphasis">Respondió a la necesidad de centralizar la recopilación de inteligencia y coordinar actividades contra la expansión soviética al inicio de la Guerra Fría</text:span></text:span>.</text:p>
        </text:list-item>
      </text:list>
      <text:list text:style-name="List_20_1" text:continue-numbering="false">
        <text:list-item>
          <text:p text:style-name="LastListParagraph_List_20_1_Content_First"> 1947.08.00 <text:a xlink:type="simple" xlink:href="https://www.unav.edu/web/unidad-de-humanidades-y-etica-medica/material-de-bioetica/el-codigo-de-nuremberg" text:style-name="Internet_20_link" text:visited-style-name="Visited_20_Internet_20_Link">https://www.unav.edu/web/unidad-de-humanidades-y-etica-medica/material-de-bioetica/el-codigo-de-nuremberg</text:a>. Tribunal Internacional de Nüremberg.</text:p>
        </text:list-item>
      </text:list>
      <text:list text:style-name="List_20_1" text:continue-numbering="false">
        <text:list-item>
          <text:p text:style-name="LastListParagraph_List_20_1_Content_First"> 1945.09.02 Finaliza la Segunda Guerra Mundial.</text:p>
        </text:list-item>
      </text:list>
      <text:list text:style-name="List_20_1" text:continue-numbering="false">
        <text:list-item>
          <text:p text:style-name="LastListParagraph_List_20_1_Content_First"> 1936.08.16 Finalizan las Olimpiadas de Berlín (Hitler). Duraron 16 días.</text:p>
        </text:list-item>
      </text:list>
      <text:list text:style-name="List_20_1" text:continue-numbering="false">
        <text:list-item>
          <text:p text:style-name="LastListParagraph_List_20_1_Content_First"> 1930.07.30 Primer Mundial de Fútbol en Uruguay. Duró 18 días.</text:p>
        </text:list-item>
      </text:list>
      <text:list text:style-name="List_20_1" text:continue-numbering="false">
        <text:list-item>
          <text:p text:style-name="List_20_1_Content_First"> 1909.08.00 Se creó el MI5.  <text:span text:style-name=""><text:span text:style-name="Emphasis">Su objetivo inicial era identificar y neutralizar a los espías alemanes que operaban en Gran Bretaña, así como realizar tareas de contrainteligencia interior y contrapropaganda para proteger la seguridad nacional del Imperio Británico</text:span></text:span>.</text:p>
        </text:list-item>
        <text:list-item>
          <text:p text:style-name="List_20_1_Content_Last"> 1909.08.00 Se creó el MI6. <text:span text:style-name=""><text:span text:style-name="Emphasis">Su creación fue necesaria debido a la creciente amenaza de espionaje alemán en el Reino Unido y el temor a la subversión antes del estallido de la Primera Guerra Mundial</text:span></text:span>.</text:p>
        </text:list-item>
      </text:list>
      <text:list text:style-name="List_20_1" text:continue-numbering="false">
        <text:list-item>
          <text:p text:style-name="LastListParagraph_List_20_1_Content_First"> 1908.07.26 Se creó el FBI. <text:span text:style-name=""><text:span text:style-name="Emphasis">Respondía a la necesidad de combatir eficazmente los delitos de fraude comercial, la corrupción y las violaciones de derechos civiles a nivel nacional, especialmente en el contexto de la “Era Progresista”.  Al establecer una dependencia directa de la fiscalía, se buscaba garantizar la independencia y eficiencia en la persecución de crímenes que trascendían las fronteras estatales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56:22</meta:creation-date>
    <dc:creator>Generated</dc:creator>
    <dc:date>2026-06-05T21::56:22</dc:date>
    <dc:language>en-US</dc:language>
    <meta:editing-cycles>1</meta:editing-cycles>
    <meta:editing-duration>PT0S</meta:editing-duration>
    <dc:title>tml:start</dc:title>
  </office:meta>
</office:document-meta>
</file>