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tomatologia:start"/><text:bookmark-start text:name="__RefHeading___sintomatologia_1"/><text:bookmark-start text:name="sintomatologia"/>SINTOMATOLOGÍA<text:bookmark-end text:name="__RefHeading___sintomatologia_1"/><text:bookmark-end text:name="sintomatologia"/></text:h>
      <text:p text:style-name="Text_20_body">Los síntomas se basan en los siguientes parámetros: presión, temperatura, vibración, efecto frey, duración, intensidad, posición, orientación.</text:p>
      <text:list text:style-name="List_20_1" text:continue-numbering="false">
        <text:list-item>
          <text:p text:style-name="List_20_1_Content_First"> <text:span text:style-name="Strong_20_Emphasis">presión</text:span>. tiene diversas formas. puede parecer pisadas de insectos, compresión en la cabeza, movimiento de succión.</text:p>
        </text:list-item>
        <text:list-item>
          <text:p text:style-name="List_20_1_Content"> <text:span text:style-name="Strong_20_Emphasis">temperatura</text:span>. la sensación de la temperatura ambiente se pierde recuperándose al moverse del lugar o girándose al otro lado de la cama, caso en que vuelve a perderse en menos de un segundo.</text:p>
        </text:list-item>
        <text:list-item>
          <text:p text:style-name="List_20_1_Content"> <text:span text:style-name="Strong_20_Emphasis">vibración</text:span>. se nota. es local en una zona o es el cuerpo entero el que está vibrando.</text:p>
        </text:list-item>
        <text:list-item>
          <text:p text:style-name="List_20_1_Content"> <text:span text:style-name="Strong_20_Emphasis">efecto frey</text:span>. son una colección de pitidos diferentes con una particularidad común, todos se mueven entre dos valores de una franja, más cercanos o más lejanos, ubicado en una zona diferente del tramo electromagnético. Es lógico pensar que si son más cercanos sea el pitido agudo. Pero también consiguen el tipo olla a presión, grifo abierto, grillos, uhf. Y todos tienen una característica común. No son grabables.</text:p>
        </text:list-item>
        <text:list-item>
          <text:p text:style-name="List_20_1_Content"> <text:span text:style-name="Strong_20_Emphasis">duración</text:span>. es constante, de tiempo indeterminado, o puntual, como un disparo / un pinchazo.</text:p>
        </text:list-item>
        <text:list-item>
          <text:p text:style-name="List_20_1_Content"> <text:span text:style-name="Strong_20_Emphasis">intensidad</text:span>. es lo que hace que sea, suave, menos suave, molesto, duela, haga daño, deje secuelas.</text:p>
        </text:list-item>
        <text:list-item>
          <text:p text:style-name="List_20_1_Content"> <text:span text:style-name="Strong_20_Emphasis">posición</text:span>. se refiere a si estoy de pie, sentado, tumbado.</text:p>
        </text:list-item>
        <text:list-item>
          <text:p text:style-name="List_20_1_Content_Last"> <text:span text:style-name="Strong_20_Emphasis">orientación</text:span>. respecto a los 360 grados del eje z o la vertical. Este factor es muy importante porque siempre determina el campo visual de los perpetrador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17:18</meta:creation-date>
    <dc:creator>Generated</dc:creator>
    <dc:date>2026-06-05T22::17:18</dc:date>
    <dc:language>en-US</dc:language>
    <meta:editing-cycles>1</meta:editing-cycles>
    <meta:editing-duration>PT0S</meta:editing-duration>
    <dc:title>sintomatologia:start</dc:title>
  </office:meta>
</office:document-meta>
</file>