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erpetradores:000001:start"/><text:bookmark-start text:name="__RefHeading___el_sistema_de_correcciones_extrajudiciales_1"/><text:bookmark-start text:name="el_sistema_de_correcciones_extrajudiciales"/>1. ¿El sistema de correcciones extrajudiciales?<text:bookmark-end text:name="__RefHeading___el_sistema_de_correcciones_extrajudiciales_1"/><text:bookmark-end text:name="el_sistema_de_correcciones_extrajudiciales"/></text:h>
      <text:list text:style-name="List_20_1" text:continue-numbering="false">
        <text:list-item>
          <text:p text:style-name="List_20_1_Content_First"> Comentario de Eleanor White: Casi todos los casos de acoso organizado son perpetrados por desconocidos, o por personas que la víctima puede conocer de vista pero con las que nunca ha interactuado. </text:p>
        </text:list-item>
        <text:list-item>
          <text:p text:style-name="List_20_1_Content_Last"> Nota importante: Existe el acoso por poder, en el que un solo acosador, motivado por una intensa obsesión amorosa o una enfermedad mental, recluta a otros. El acoso organizado no es acoso por poder, sino acoso perpetrado por un grupo totalmente independiente de quien originalmente proporcionó el nombre de la víctima. El grupo de acoso generalmente desconoce el motivo de la denuncia y, en cambio, se le proporciona una mentira, a menudo que la víctima es pedófila, para justificar el acoso grupal. Esta mentira se repite indefinidamente.</text:p>
        </text:list-item>
      </text:list>
      <text:list text:style-name="List_20_1" text:continue-numbering="false">
        <text:list-item>
          <text:p text:style-name="LastListParagraph_List_20_1_Content_First"> “En 5 casos, los perpetradores formaban parte de un grupo…”, pág. 219 </text:p>
        </text:list-item>
      </text:list>
      <text:list text:style-name="List_20_1" text:continue-numbering="false">
        <text:list-item>
          <text:p text:style-name="LastListParagraph_List_20_1_Content_First"> La mayoría (79%) de los incidentes involucraron a un solo perpetrador. </text:p>
        </text:list-item>
      </text:list>
      <text:list text:style-name="List_20_1" text:continue-numbering="false">
        <text:list-item>
          <text:p text:style-name="List_20_1_Content_First"> A medida que el comportamiento progresa, los acosadores intentan tomar el control total de la vida de las víctimas. Su comportamiento puede incluir amenazas implícitas (por ejemplo, imágenes de lápidas) y comunicaciones sexuales que intimidan o humillan, pero que evitan señalar directamente al perpetrador. </text:p>
        </text:list-item>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5T23::49:41</meta:creation-date>
    <dc:creator>Generated</dc:creator>
    <dc:date>2026-06-05T23::49:41</dc:date>
    <dc:language>en-US</dc:language>
    <meta:editing-cycles>1</meta:editing-cycles>
    <meta:editing-duration>PT0S</meta:editing-duration>
    <dc:title>perpetradores:000001:start</dc:title>
  </office:meta>
</office:document-meta>
</file>