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start"/><text:bookmark-start text:name="__RefHeading___media_1"/><text:bookmark-start text:name="media"/>MEDIA<text:bookmark-end text:name="__RefHeading___media_1"/><text:bookmark-end text:name="media"/></text:h>
      <text:list text:style-name="List_20_1" text:continue-numbering="false">
        <text:list-item>
          <text:p text:style-name="LastListParagraph_List_20_1_Content_First"> 2022. Documenta 1c. <text:span text:style-name="Strong_20_Emphasis">El efecto Martha Mitchell</text:span>. <text:a xlink:type="simple" xlink:href="https://www.filmaffinity.com/es/film833820.html" text:style-name="Internet_20_link" text:visited-style-name="Visited_20_Internet_20_Link">FilmAffinity</text:a>. <text:a xlink:type="simple" xlink:href="https://www.netflix.com/watch/81488054" text:style-name="Internet_20_link" text:visited-style-name="Visited_20_Internet_20_Link">Netflix</text:a>. 40m</text:p>
        </text:list-item>
      </text:list>
      <text:list text:style-name="List_20_1" text:continue-numbering="false">
        <text:list-item>
          <text:p text:style-name="LastListParagraph_List_20_1_Content_First"> 2017. Documental Miniserie. <text:span text:style-name="Strong_20_Emphasis">Wormwood</text:span>. 6 capítulos. <text:a xlink:type="simple" xlink:href="https://www.filmaffinity.com/es/film546787.html" text:style-name="Internet_20_link" text:visited-style-name="Visited_20_Internet_20_Link">Filmaffinity</text:a>. <text:a xlink:type="simple" xlink:href="https://www.netflix.com/title/80059446" text:style-name="Internet_20_link" text:visited-style-name="Visited_20_Internet_20_Link">Netflix</text:a>. <text:span text:style-name="">experimentación, mkultra, servicios secretos, estado profundo</text:span>.</text:p>
        </text:list-item>
      </text:list>
      <text:list text:style-name="List_20_1" text:continue-numbering="false">
        <text:list-item>
          <text:p text:style-name="LastListParagraph_List_20_1_Content_First"> 2014. Documental. <text:span text:style-name="Strong_20_Emphasis">Citizen four</text:span>. Ganador del oscar. <text:a xlink:type="simple" xlink:href="https://www.filmaffinity.com/es/film740797.html" text:style-name="Internet_20_link" text:visited-style-name="Visited_20_Internet_20_Link">FilmAffinity</text:a>. Ver en <text:a xlink:type="simple" xlink:href="https://www.filmin.es/pelicula/citizenfour?awinaffid=400165&amp;awinmid=82863" text:style-name="Internet_20_link" text:visited-style-name="Visited_20_Internet_20_Link">FILMIN</text:a>, <text:span text:style-name="">servicios secretos, vigilancia permanente global, estado profundo</text:span>.</text:p>
        </text:list-item>
      </text:list>
      <text:list text:style-name="List_20_1" text:continue-numbering="false">
        <text:list-item>
          <text:p text:style-name="LastListParagraph_List_20_1_Content_First"> 1940. Película. <text:span text:style-name="Strong_20_Emphasis">Luz de gas</text:span>. 1h24m. <text:a xlink:type="simple" xlink:href="https://www.filmaffinity.com/es/film805991.html" text:style-name="Internet_20_link" text:visited-style-name="Visited_20_Internet_20_Link">FilmAffinity</text:a>. <text:a xlink:type="simple" xlink:href="https://www.filmin.es/pelicula/luz-de-gas" text:style-name="Internet_20_link" text:visited-style-name="Visited_20_Internet_20_Link">FILMIN</text:a>. gaslight</text:p>
        </text:list-item>
      </text:list>
      <text:list text:style-name="List_20_1" text:continue-numbering="false">
        <text:list-item>
          <text:p text:style-name="LastListParagraph_List_20_1_Content_First"> 1944. Película. <text:span text:style-name="Strong_20_Emphasis">Luz que agoniza</text:span>. Remake. <text:a xlink:type="simple" xlink:href="https://www.filmaffinity.com/es/film270165.html" text:style-name="Internet_20_link" text:visited-style-name="Visited_20_Internet_20_Link">FilmAffinity</text:a>. <text:a xlink:type="simple" xlink:href="https://www.filmin.es/pelicula/luz-que-agoniza" text:style-name="Internet_20_link" text:visited-style-name="Visited_20_Internet_20_Link">FILMI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2:48</meta:creation-date>
    <dc:creator>Generated</dc:creator>
    <dc:date>2026-06-05T22::12:48</dc:date>
    <dc:language>en-US</dc:language>
    <meta:editing-cycles>1</meta:editing-cycles>
    <meta:editing-duration>PT0S</meta:editing-duration>
    <dc:title>media:start</dc:title>
  </office:meta>
</office:document-meta>
</file>