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:start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astListParagraph_List_20_1_Content_First"> 2021.01.03 <text:a xlink:type="simple" xlink:href="https://www.congress.gov/117/bills/s1828/BILLS-117s1828enr.pdf" text:style-name="Internet_20_link" text:visited-style-name="Visited_20_Internet_20_Link">Ley LA HABANA de 2021</text:a> o Ley de ayuda a las víctimas estadounidenses afectadas por ataques neurológicos de 2021.</text:p>
        </text:list-item>
      </text:list>
      <text:list text:style-name="List_20_1" text:continue-numbering="false">
        <text:list-item>
          <text:p text:style-name="LastListParagraph_List_20_1_Content_First"> 2020.03.20 <text:a xlink:type="simple" xlink:href="https://docs.un.org/es/A/HRC/43/49" text:style-name="Internet_20_link" text:visited-style-name="Visited_20_Internet_20_Link">Tortura y otros tratos o penas crueles, inhumanos o degradantes</text:a>. Informe del Relator Especial Nils Melzer (2016-2022), III Tortura psicológica, E <text:span text:style-name="Strong_20_Emphasis">Cibertortura</text:span>. Consejo de Derechos Humanos. <text:span text:style-name=""><text:span text:style-name="Emphasis">Marzo 2020</text:span></text:span>. Páginas 19-21.</text:p>
        </text:list-item>
      </text:list>
      <text:list text:style-name="List_20_1" text:continue-numbering="false">
        <text:list-item>
          <text:p text:style-name="LastListParagraph_List_20_1_Content_First"> 2001.09.28 <text:a xlink:type="simple" xlink:href="https://www.boe.es/eli/es/rd/2001/09/28/1066/con" text:style-name="Internet_20_link" text:visited-style-name="Visited_20_Internet_20_Link">Real Decreto 1066/2001, de 28 de septiembre</text:a>, por el que se aprueba el Reglamento que establece condiciones de protección del dominio público radioeléctrico, restricciones a las emisiones radioeléctricas y medidas de protección sanitaria frente a emisiones radioeléctricas. Ministerio de la Presidencia. BOE. 16 páginas.</text:p>
        </text:list-item>
      </text:list>
      <text:list text:style-name="List_20_1" text:continue-numbering="false">
        <text:list-item>
          <text:p text:style-name="LastListParagraph_List_20_1_Content_First"> 2001.10.26 Ley Patriota (USA Patriot Act).</text:p>
        </text:list-item>
      </text:list>
      <text:list text:style-name="List_20_1" text:continue-numbering="false">
        <text:list-item>
          <text:p text:style-name="LastListParagraph_List_20_1_Content_First"> 1999.07.12 <text:a xlink:type="simple" xlink:href="https://eur-lex.europa.eu/eli/reco/1999/519/1999-07-12" text:style-name="Internet_20_link" text:visited-style-name="Visited_20_Internet_20_Link">RECOMENDACIÓN DEL CONSEJO de 12 de julio de 1999</text:a> relativa a la exposición del público en general a campos electromagnéticos (0 Hz a 300 GHz). 12 páginas.</text:p>
        </text:list-item>
      </text:list>
      <text:list text:style-name="List_20_1" text:continue-numbering="false">
        <text:list-item>
          <text:p text:style-name="LastListParagraph_List_20_1_Content_First"> 1992.02.21 Ley Corcuera.</text:p>
        </text:list-item>
      </text:list>
      <text:list text:style-name="List_20_1" text:continue-numbering="false">
        <text:list-item>
          <text:p text:style-name="LastListParagraph_List_20_1_Content_First"> 1978.12.29 <text:a xlink:type="simple" xlink:href="https://www.boe.es/buscar/act.php?id=BOE-A-1978-31229&amp;p=20240217&amp;tn=1#a15" text:style-name="Internet_20_link" text:visited-style-name="Visited_20_Internet_20_Link">Constitución Española</text:a>. Cortes Generales.</text:p>
        </text:list-item>
      </text:list>
      <text:list text:style-name="List_20_1" text:continue-numbering="false">
        <text:list-item>
          <text:p text:style-name="LastListParagraph_List_20_1_Content_First"> 1966.12.00 <text:a xlink:type="simple" xlink:href="https://www.ohchr.org/es/instruments-mechanisms/instruments/international-covenant-civil-and-political-rights" text:style-name="Internet_20_link" text:visited-style-name="Visited_20_Internet_20_Link">Pacto Internacional de Derechos Civiles y Políticos</text:a>. Naciones Unidas. Derechos Humanos. Oficina del alto comisionado.</text:p>
        </text:list-item>
      </text:list>
      <text:list text:style-name="List_20_1" text:continue-numbering="false">
        <text:list-item>
          <text:p text:style-name="LastListParagraph_List_20_1_Content_First"> 1950.11.00 <text:a xlink:type="simple" xlink:href="https://www.derechoshumanos.net/Convenio-Europeo-de-Derechos-Humanos-CEDH/" text:style-name="Internet_20_link" text:visited-style-name="Visited_20_Internet_20_Link">Convenio para la Protección de los Derechos Humanos y de las Libertades Fundamentales</text:a>. Consejo de Europa.</text:p>
        </text:list-item>
      </text:list>
      <text:list text:style-name="List_20_1" text:continue-numbering="false">
        <text:list-item>
          <text:p text:style-name="LastListParagraph_List_20_1_Content_First"> 1948.12.00 <text:a xlink:type="simple" xlink:href="https://www.ohchr.org/es/universal-declaration-of-human-rights" text:style-name="Internet_20_link" text:visited-style-name="Visited_20_Internet_20_Link">Declaración universal de los derechos humanos</text:a>. Naciones Unidas.</text:p>
        </text:list-item>
      </text:list>
      <text:list text:style-name="List_20_1" text:continue-numbering="false">
        <text:list-item>
          <text:p text:style-name="LastListParagraph_List_20_1_Content_First"> 1947.08.00 <text:a xlink:type="simple" xlink:href="https://www.unav.edu/web/unidad-de-humanidades-y-etica-medica/material-de-bioetica/el-codigo-de-nuremberg" text:style-name="Internet_20_link" text:visited-style-name="Visited_20_Internet_20_Link">https://www.unav.edu/web/unidad-de-humanidades-y-etica-medica/material-de-bioetica/el-codigo-de-nuremberg</text:a>. Tribunal Internacional de Nürember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4:27</meta:creation-date>
    <dc:creator>Generated</dc:creator>
    <dc:date>2026-06-05T22::14:27</dc:date>
    <dc:language>en-US</dc:language>
    <meta:editing-cycles>1</meta:editing-cycles>
    <meta:editing-duration>PT0S</meta:editing-duration>
    <dc:title>leyes:start</dc:title>
  </office:meta>
</office:document-meta>
</file>