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lled:000002:start"/><text:bookmark-start text:name="__RefHeading___danny_casolaro_1"/><text:bookmark-start text:name="danny_casolaro"/>DANNY CASOLARO<text:bookmark-end text:name="__RefHeading___danny_casolaro_1"/><text:bookmark-end text:name="danny_casolaro"/></text:h>
      <text:p text:style-name="Text_20_body">¿Un periodista encontrado muerto en la bañera de un hotel fue asesinado porque estaba investigando un encubrimiento político muy sensible?</text:p>
      <text:p text:style-name="Text_20_body"><text:a xlink:type="simple" xlink:href="https://www.youtube.com/watch?v=fGclHLNAsCs" text:style-name="Internet_20_link" text:visited-style-name="Visited_20_Internet_20_Link">Unsolved Mysteries with Robert Stack - Season 5, Episode 21 - Full Episode</text:a></text:p>
      <text:p text:style-name="Text_20_body">This episode includes: Casolaro, If The Truth Be Known &amp; UD, Rest Stop Killer, Purvis Confession &amp; UD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unsolved.com/gallery/dan-casolaro/" text:style-name="Internet_20_link" text:visited-style-name="Visited_20_Internet_20_Link">https://unsolved.com/gallery/dan-casolaro/</text:a></text:p>
        </text:list-item>
        <text:list-item>
          <text:p text:style-name="List_20_1_Content_Last"> <text:a xlink:type="simple" xlink:href="https://www.youtube.com/watch?v=fGclHLNAsCs" text:style-name="Internet_20_link" text:visited-style-name="Visited_20_Internet_20_Link">https://www.youtube.com/watch?v=fGclHLNAs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2:24</meta:creation-date>
    <dc:creator>Generated</dc:creator>
    <dc:date>2026-06-05T23::42:24</dc:date>
    <dc:language>en-US</dc:language>
    <meta:editing-cycles>1</meta:editing-cycles>
    <meta:editing-duration>PT0S</meta:editing-duration>
    <dc:title>killed:000002:start</dc:title>
  </office:meta>
</office:document-meta>
</file>