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illed:000001:start"/><text:bookmark-start text:name="__RefHeading___jim_keith_1"/><text:bookmark-start text:name="jim_keith"/>Jim Keith<text:bookmark-end text:name="__RefHeading___jim_keith_1"/><text:bookmark-end text:name="jim_keith"/></text:h>
      <text:p text:style-name="Text_20_body"><draw:frame draw:style-name="media" draw:name="0" text:anchor-type="as-char" draw:z-index="0" svg:width="2.6458333333333cm" style:rel-width="100%" svg:height="2.6458333333333cm" style:rel-height="scale"><draw:image xlink:href="/var/www/vhosts/eipnet.net/ti.cibertortura.eu/data/media/killed/000001/pasted/20260528-161650.png" xlink:type="simple" xlink:show="embed" xlink:actuate="onLoad"/></draw:frame></text:p>
      <text:list text:style-name="List_20_1" text:continue-numbering="false">
        <text:list-item>
          <text:p text:style-name="List_20_1_Content_First"> FUENTE 1.Fue asesinado por la CIA con un coágulo de sangre en el cerebro. La misma arma de biocomunicaciones con la que Saddam informó que la CIA intentó matarlo en 1992 y la misma arma con la que intentaron matar al Santo (el autor de este libro). - The Matrix deciphered, p289</text:p>
        </text:list-item>
        <text:list-item>
          <text:p text:style-name="List_20_1_Content_Last"> FUENTE 2. James Patrick Keith fue un autor <text:span text:style-name="">y teórico de la conspiración estadounidense</text:span>, mejor conocido por los libros Black Helicopters Over America y The Octopus, coescritos con Kenn Thomas, que detallan teorías sobre la muerte del periodista Danny Casolaro. Después de comenzar su carrera escribiendo y editando los fanzines Dharma Combat y Notes from the Hangar, además de contribuir con artículos para Fate Magazine, Keith se convirtió en editor de Steamshovel Press. También es autor de 12 libros que cubren temas como el control mental, el Nuevo Orden Mundial, los helicópteros negros, el atentado de Oklahoma City, los Illuminati y Hombres de Negro. Keith murió en el Centro Médico Washoe en Reno a los 49 años, luego de una caída en el festival Burning Man. -Intern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5T23::44:57</meta:creation-date>
    <dc:creator>Generated</dc:creator>
    <dc:date>2026-06-05T23::44:57</dc:date>
    <dc:language>en-US</dc:language>
    <meta:editing-cycles>1</meta:editing-cycles>
    <meta:editing-duration>PT0S</meta:editing-duration>
    <dc:title>killed:000001:start</dc:title>
  </office:meta>
</office:document-meta>
</file>