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ro:start"/><text:bookmark-start text:name="__RefHeading___introduccion_1"/><text:bookmark-start text:name="introduccion"/>INTRODUCCIÓN<text:bookmark-end text:name="__RefHeading___introduccion_1"/><text:bookmark-end text:name="introduccion"/></text:h>
      <text:p text:style-name="Text_20_body">Los <text:a xlink:type="simple" xlink:href="https://ti.cibertortura.eu/doku.php?id=denunciantes:start" text:style-name="Internet_20_link" text:visited-style-name="Visited_20_Internet_20_Link">whistleblowers</text:a> nos dicen que el servicio secreto está involucrado en esto. Y si están ellos, lo está el Gobierno. Y lo que tienen que decir se vuelve oro puro.</text:p>
      <text:p text:style-name="Text_20_body">Los denunciantes no han estado dentro de lo que considero es el primer nivel, donde está sucediendo todo. De ahí que haga esta distinción entre los términos whistleblowers y denunciantes, que será valida dentro de este sitio web de esta forma. Son esenciales. Hay que conocerlos. Escucharles. Hay algunos que hilan tan fino que lo que dicen va directo al top 1. Aunque aquí, cada persona es y debe ser y sentirse libre de tener su propio criterio. </text:p>
      <text:p text:style-name="Text_20_body">Cuestiónalo todo siempre desde una perspectiva constructiva. Los TIs somos personas que son torturadas las 24 horas del día en una sociedad diseñada para no mover ni un solo dedo ante torturas invisibles por daños producidos de forma constante y continuada que no dejan rastro de quienes se mantienen cerca, muy cerca pero con el suficiente cuidado para que no les puedas acusar directamente. Y con la tecnología de un arma que se puede usar a través de las paredes, como la wifi, el bluetooth, las ondas de radio, televisión (uhf), sonars, … Cuantas tecnologías tenemos ya que hagan esto, ¿verdad?</text:p>
      <text:p text:style-name="Text_20_body">Las <text:a xlink:type="simple" xlink:href="https://ti.cibertortura.eu/doku.php?id=patentes:start" text:style-name="Internet_20_link" text:visited-style-name="Visited_20_Internet_20_Link">patentes</text:a> que la tecnología de la que estamos hablando pasa de ser un delirio a una realidad. Existe realmente tecnología capaz de realizar lo que estamos diciendo en todas las partes del mundo que nos está pasando.</text:p>
      <text:p text:style-name="Text_20_body">Hay que tener cuidado con las traducciones dadas por los traducciones, con las informaciones iniciales dadas por las Inteligencias Artificiales. Parecen más herramientas de desgaste que de ayuda a tener una vida más cómoda.</text:p>
      <text:p text:style-name="Text_20_body">Todo lo que dicen los Targeted Individual. Todo. Es esencial. Este proceso, a pesar de llevar aun tantísimos años, está siendo mantenido en este status por los Gobiernos, la propia ciudadanía a la que no le está pasando. Y nadie llega a comprenderlo, hasta que le comienza a pasar. La única opción válida es “Creer para ver”. “Ver para creer” equivale a levantar un muro infranqueable que jamás permitirá ver nada a quienes no lo están sufriendo aunque sí lo están padeciendo porque no son conscientes de ello. Todav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1::59:33</meta:creation-date>
    <dc:creator>Generated</dc:creator>
    <dc:date>2026-06-05T21::59:33</dc:date>
    <dc:language>en-US</dc:language>
    <meta:editing-cycles>1</meta:editing-cycles>
    <meta:editing-duration>PT0S</meta:editing-duration>
    <dc:title>intro:start</dc:title>
  </office:meta>
</office:document-meta>
</file>