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es:202606-001:start"/><text:bookmark-start text:name="__RefHeading___informe_cibertortura_1"/><text:bookmark-start text:name="informe_cibertortura"/>202606-001 INFORME CIBERTORTURA<text:bookmark-end text:name="__RefHeading___informe_cibertortura_1"/><text:bookmark-end text:name="informe_cibertortura"/></text:h>
      <text:p text:style-name="Text_20_body">En <text:span text:style-name="underline">20 de marzo de 2020</text:span> en el <text:a xlink:type="simple" xlink:href="https://docs.un.org/es/A/HRC/43/49" text:style-name="Internet_20_link" text:visited-style-name="Visited_20_Internet_20_Link">Informe</text:a> del Relator Especial Nils Melzer (2016-2022, Suiza) para la Tortura y otros tratos o penas crueles, inhumanos o degradantes que presentó ante el Consejo de Derechos Humanos de la Asamblea Nacional de las Naciones Unidas, se definió por primera vez el concepto de <text:span text:style-name="Strong_20_Emphasis">cibertortura</text:span> en el punto 71 del documento:</text:p>
      <text:p text:style-name="Text_20_body">“[..] es el posible empleo de diversas formas de tecnología de la información y las comunicaciones (“cibertecnología”) con fines de tortura”</text:p>
      <text:p text:style-name="Text_20_body">En dicho informe en el punto 82 Recomendaciones específicas el Relator especial recomienda que recomienda que los Estados adopten, incorporen y apliquen las siguientes definiciones, interpretaciones y entendimientos en todos sus marcos normativos, institucionales y de política nacionales, en particular en lo que respecta a la capacitación e instrucción del <text:span text:style-name="">personal médico, judicial, administrativo, militar y de las fuerzas del orden</text:span>.</text:p>
      <text:p text:style-name="Text_20_body">En el correo de WikiLeaks del 22 de septiembre de 2008, de lo que sería un informante para la empresa de Inteligencia Global Stratfor, se incluye una lista de los crímenes cometidos por los nazis del Nuevo Orden Mundial (NWO):</text:p>
      <text:p text:style-name="Text_20_body">“Crímenes de guerra, crímenes contra la humanidad y tortura utilizando energía dirigida y Armas neurológicas para provocar las torturas psicológicas más horrendas, violaciones, abusos sexuales, mutilaciones quirúrgicas y otras mutilaciones mentales y físicas, mutilaciones en muchas, muchas miles de personas en todo el mundo: líderes, ciudadanos y combatientes”.</text:p>
      <text:p text:style-name="Text_20_body">“Crímenes contra la humanidad utilizando armas de energía dirigida para provocar accidentes, desastres eléctricos y mecánicos y violaciones de la integridad de datos y sistemas electrónicos que matan a miles de personas y causan mucha mala conducta delictiva”. </text:p>
      <text:h text:style-name="Heading_20_1" text:outline-level="1"><text:bookmark-start text:name="__RefHeading___referencias_2"/><text:bookmark-start text:name="referencias"/>REFERENCIAS<text:bookmark-end text:name="__RefHeading___referencias_2"/><text:bookmark-end text:name="referencias"/></text:h>
      <text:list text:style-name="Numbering_20_1" text:continue-numbering="false">
        <text:list-item>
          <text:p text:style-name="Numbering_20_1_Content_First"> 2020.03.20 <text:a xlink:type="simple" xlink:href="https://docs.un.org/es/A/HRC/43/49" text:style-name="Internet_20_link" text:visited-style-name="Visited_20_Internet_20_Link">Tortura y otros tratos o penas crueles, inhumanos o degradantes</text:a>. Informe del Relator Especial Nils Melzer (2016-2022), III Tortura psicológica, E <text:span text:style-name="Strong_20_Emphasis">Cibertortura</text:span>. Consejo de Derechos Humanos. <text:span text:style-name=""><text:span text:style-name="Emphasis">Marzo 2020</text:span></text:span>. Páginas 19-21. Documento: A/HRC/43/49.</text:p>
        </text:list-item>
        <text:list-item>
          <text:p text:style-name="Numbering_20_1_Content_Last"> 2008.09.22 03:12:28 <text:a xlink:type="simple" xlink:href="https://wikileaks.org/gifiles/docs/12/1277361_a-list-of-the-crimes-committed-by-the-nwo-nazis-.html" text:style-name="Internet_20_link" text:visited-style-name="Visited_20_Internet_20_Link">A LIST OF THE CRIMES COMMITTED BY THE NWO-Nazis</text:a>. WikiLeaks. The Global Intelligence Files (The GiFiles). Released 2012-08-11 00:00 GM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3::46:09</meta:creation-date>
    <dc:creator>Generated</dc:creator>
    <dc:date>2026-06-05T23::46:09</dc:date>
    <dc:language>en-US</dc:language>
    <meta:editing-cycles>1</meta:editing-cycles>
    <meta:editing-duration>PT0S</meta:editing-duration>
    <dc:title>informes:202606-001:start</dc:title>
  </office:meta>
</office:document-meta>
</file>