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ario:start"/><text:bookmark-start text:name="__RefHeading___glosario_1"/><text:bookmark-start text:name="glosario"/>GLOSARIO<text:bookmark-end text:name="__RefHeading___glosario_1"/><text:bookmark-end text:name="glosario"/></text:h>
      <text:list text:style-name="List_20_1" text:continue-numbering="false">
        <text:list-item>
          <text:p text:style-name="List_20_1_Content_First"> <text:a xlink:type="simple" xlink:href="https://ti.cibertortura.eu/doku.php?id=glosario:0000001:start" text:style-name="Internet_20_link" text:visited-style-name="Visited_20_Internet_20_Link">1</text:a>. <text:span text:style-name="Strong_20_Emphasis">distópica</text:span> (en referencia a la novela 1984)</text:p>
        </text:list-item>
        <text:list-item>
          <text:p text:style-name="List_20_1_Content"> <text:a xlink:type="simple" xlink:href="https://ti.cibertortura.eu/doku.php?id=glosario:0000002:start" text:style-name="Internet_20_link" text:visited-style-name="Visited_20_Internet_20_Link">2</text:a>. TEMPEST</text:p>
        </text:list-item>
        <text:list-item>
          <text:p text:style-name="List_20_1_Content"> <text:a xlink:type="simple" xlink:href="https://ti.cibertortura.eu/doku.php?id=glosario:0000003:start" text:style-name="Internet_20_link" text:visited-style-name="Visited_20_Internet_20_Link">3</text:a>. TAMI</text:p>
        </text:list-item>
        <text:list-item>
          <text:p text:style-name="List_20_1_Content"> <text:a xlink:type="simple" xlink:href="https://ti.cibertortura.eu/doku.php?id=glosario:0000004:start" text:style-name="Internet_20_link" text:visited-style-name="Visited_20_Internet_20_Link">4</text:a>. MIND</text:p>
        </text:list-item>
        <text:list-item>
          <text:p text:style-name="List_20_1_Content"> <text:a xlink:type="simple" xlink:href="https://ti.cibertortura.eu/doku.php?id=glosario:0000005:start" text:style-name="Internet_20_link" text:visited-style-name="Visited_20_Internet_20_Link">5</text:a>. SATAN</text:p>
        </text:list-item>
        <text:list-item>
          <text:p text:style-name="List_20_1_Content"> <text:a xlink:type="simple" xlink:href="https://ti.cibertortura.eu/doku.php?id=glosario:0000006:start" text:style-name="Internet_20_link" text:visited-style-name="Visited_20_Internet_20_Link">6</text:a>. EEG</text:p>
        </text:list-item>
        <text:list-item>
          <text:p text:style-name="List_20_1_Content"> <text:a xlink:type="simple" xlink:href="https://ti.cibertortura.eu/doku.php?id=glosario:0000007:start" text:style-name="Internet_20_link" text:visited-style-name="Visited_20_Internet_20_Link">7</text:a>. clonación/heterodinación inalámbrica de EEG</text:p>
        </text:list-item>
        <text:list-item>
          <text:p text:style-name="List_20_1_Content"> <text:a xlink:type="simple" xlink:href="https://ti.cibertortura.eu/doku.php?id=glosario:0000008:start" text:style-name="Internet_20_link" text:visited-style-name="Visited_20_Internet_20_Link">8</text:a>. EME</text:p>
        </text:list-item>
        <text:list-item>
          <text:p text:style-name="List_20_1_Content"> <text:a xlink:type="simple" xlink:href="https://ti.cibertortura.eu/doku.php?id=glosario:0000009:start" text:style-name="Internet_20_link" text:visited-style-name="Visited_20_Internet_20_Link">9</text:a>. </text:p>
        </text:list-item>
        <text:list-item>
          <text:p text:style-name="List_20_1_Content"> <text:a xlink:type="simple" xlink:href="https://ti.cibertortura.eu/doku.php?id=glosario:0000010:start" text:style-name="Internet_20_link" text:visited-style-name="Visited_20_Internet_20_Link">10</text:a>. </text:p>
        </text:list-item>
        <text:list-item>
          <text:p text:style-name="List_20_1_Content"> <text:a xlink:type="simple" xlink:href="https://ti.cibertortura.eu/doku.php?id=glosario:0000011:start" text:style-name="Internet_20_link" text:visited-style-name="Visited_20_Internet_20_Link">11</text:a>. </text:p>
        </text:list-item>
        <text:list-item>
          <text:p text:style-name="List_20_1_Content"> <text:a xlink:type="simple" xlink:href="https://ti.cibertortura.eu/doku.php?id=glosario:0000012:start" text:style-name="Internet_20_link" text:visited-style-name="Visited_20_Internet_20_Link">12</text:a>. </text:p>
        </text:list-item>
        <text:list-item>
          <text:p text:style-name="List_20_1_Content"> <text:a xlink:type="simple" xlink:href="https://ti.cibertortura.eu/doku.php?id=glosario:0000013:start" text:style-name="Internet_20_link" text:visited-style-name="Visited_20_Internet_20_Link">13</text:a>. </text:p>
        </text:list-item>
        <text:list-item>
          <text:p text:style-name="List_20_1_Content"> <text:a xlink:type="simple" xlink:href="https://ti.cibertortura.eu/doku.php?id=glosario:0000014:start" text:style-name="Internet_20_link" text:visited-style-name="Visited_20_Internet_20_Link">14</text:a>. </text:p>
        </text:list-item>
        <text:list-item>
          <text:p text:style-name="List_20_1_Content"> <text:a xlink:type="simple" xlink:href="https://ti.cibertortura.eu/doku.php?id=glosario:0000015:start" text:style-name="Internet_20_link" text:visited-style-name="Visited_20_Internet_20_Link">15</text:a>. </text:p>
        </text:list-item>
        <text:list-item>
          <text:p text:style-name="List_20_1_Content"> <text:a xlink:type="simple" xlink:href="https://ti.cibertortura.eu/doku.php?id=glosario:0000016:start" text:style-name="Internet_20_link" text:visited-style-name="Visited_20_Internet_20_Link">16</text:a>. </text:p>
        </text:list-item>
        <text:list-item>
          <text:p text:style-name="List_20_1_Content"> <text:a xlink:type="simple" xlink:href="https://ti.cibertortura.eu/doku.php?id=glosario:0000017:start" text:style-name="Internet_20_link" text:visited-style-name="Visited_20_Internet_20_Link">17</text:a>. </text:p>
        </text:list-item>
        <text:list-item>
          <text:p text:style-name="List_20_1_Content"> <text:a xlink:type="simple" xlink:href="https://ti.cibertortura.eu/doku.php?id=glosario:0000018:start" text:style-name="Internet_20_link" text:visited-style-name="Visited_20_Internet_20_Link">18</text:a>. </text:p>
        </text:list-item>
        <text:list-item>
          <text:p text:style-name="List_20_1_Content"> <text:a xlink:type="simple" xlink:href="https://ti.cibertortura.eu/doku.php?id=glosario:0000019:start" text:style-name="Internet_20_link" text:visited-style-name="Visited_20_Internet_20_Link">19</text:a>. </text:p>
        </text:list-item>
        <text:list-item>
          <text:p text:style-name="List_20_1_Content_Last"> <text:a xlink:type="simple" xlink:href="https://ti.cibertortura.eu/doku.php?id=glosario:0000020:start" text:style-name="Internet_20_link" text:visited-style-name="Visited_20_Internet_20_Link">20</text:a>. </text:p>
        </text:list-item>
      </text:list>
      <text:h text:style-name="Heading_20_2" text:outline-level="2"><text:bookmark-start text:name="__RefHeading___distopica_2"/><text:bookmark-start text:name="distopica"/>DISTÓPICA<text:bookmark-end text:name="__RefHeading___distopica_2"/><text:bookmark-end text:name="distopica"/></text:h>
      <text:p text:style-name="Text_20_body">sociedad ficticia indeseable, caótica y opresiva. Es el concepto opuesto a la utopía. Estas sociedades suelen estar gobernadas por regímenes totalitarios, élites corruptas, tecnologías que controlan la vida de las personas o escenarios post-apocalípticos que suprimen la libertad individual. </text:p>
      <text:h text:style-name="Heading_20_2" text:outline-level="2"><text:bookmark-start text:name="__RefHeading___tempest_3"/><text:bookmark-start text:name="tempest"/>TEMPEST<text:bookmark-end text:name="__RefHeading___tempest_3"/><text:bookmark-end text:name="tempest"/></text:h>
      <text:p text:style-name="Text_20_body">​​Si bien la negación activa incluso del acrónimo TEMPEST, bien conocido en la industria de defensa, sigue vigente, es el estándar conocido para determinar cuánta protección electromagnética se necesita para frustrar un intento de leer la energía de monitores, televisores o computadoras a distancia y reconstruir la información.</text:p>
      <text:p text:style-name="Text_20_body">Este es el estándar TEMPEST para laboratorios militares. Muchos han ofrecido ideas sobre lo que podría significar. La mejor que encontré es “Estimaciones de probabilidad electromagnética de umbrales seguros” para la indetectabilidad.</text:p>
      <text:p text:style-name="Text_20_body">Estos estándares cambian con la tecnología y las estimaciones sobre la sensibilidad que otros países han implementado. Cuantos más satélites o antenas parabólicas más grandes haya, más estrictos deberán ser los estándares TEMPEST.</text:p>
      <text:h text:style-name="Heading_20_2" text:outline-level="2"><text:bookmark-start text:name="__RefHeading___tami_4"/><text:bookmark-start text:name="tami"/>TAMI<text:bookmark-end text:name="__RefHeading___tami_4"/><text:bookmark-end text:name="tami"/></text:h>
      <text:p text:style-name="Text_20_body">TAMI significa “Amplificador de Pensamiento e Interfaz Mental”. Parece ser un sistema de segunda generación construido sobre MIND.</text:p>
      <text:p text:style-name="Text_20_body">Otra fuente me dijo que el acrónimo TAMI significaba “Interfaz de Pensamiento y Memoria”. Le creí más a la primera fuente.</text:p>
      <text:h text:style-name="Heading_20_2" text:outline-level="2"><text:bookmark-start text:name="__RefHeading___mind_5"/><text:bookmark-start text:name="mind"/>MIND<text:bookmark-end text:name="__RefHeading___mind_5"/><text:bookmark-end text:name="mind"/></text:h>
      <text:p text:style-name="Text_20_body">MIND 2 es el acrónimo del proyecto ultrasecreto de control mental electromagnético. Significa “Duplicador Neuronal Integrado Magnético”. Esto es solo una frase elegante que significa clonación de EEG.</text:p>
      <text:h text:style-name="Heading_20_2" text:outline-level="2"><text:bookmark-start text:name="__RefHeading___satan_6"/><text:bookmark-start text:name="satan"/>SATAN<text:bookmark-end text:name="__RefHeading___satan_6"/><text:bookmark-end text:name="satan"/></text:h>
      <text:p text:style-name="Text_20_body">El acrónimo del software de ataque de esta tecnología es SATAN, “Asesinato silencioso mediante neuronas amplificadas”⁴. Si bien la CIA cuenta con un amplio abanico de “trucos” ⁵ para manipular mentalmente a las personas, las drogas pueden dejar un rastro de residuos metabólicos o una huella de daño en el cuerpo y el cerebro. Así pues, 'SATÁN' se ha convertido en el método preferido de asesinato silencioso en las agencias con la mejor calificación de <text:span text:style-name="">“negación plausible”</text:span>.</text:p>
      <text:h text:style-name="Heading_20_2" text:outline-level="2"><text:bookmark-start text:name="__RefHeading___clonacion_heterodinacion_inalambrica_de_eeg_7"/><text:bookmark-start text:name="clonacion_heterodinacion_inalambrica_de_eeg"/>clonación/heterodinación inalámbrica de EEG<text:bookmark-end text:name="__RefHeading___clonacion_heterodinacion_inalambrica_de_eeg_7"/><text:bookmark-end text:name="clonacion_heterodinacion_inalambrica_de_eeg"/></text:h>
      <text:p text:style-name="Text_20_body">La clonación/heterodinación inalámbrica de EEG existe desde hace más de 30 años, pero el egoísmo y la estupidez de los científicos y las figuras militares involucradas, al no ver un beneficio global más importante para liberar esta tecnología para usos médicos, comerciales y de otro tipo, han frenado y obstaculizado la inteligencia colectiva de la población para desarrollarla.</text:p>
      <text:p text:style-name="Text_20_body">Actualmente se la valora más por sus capacidades de espionaje y control contra los estadounidenses y los intereses extranjeros.</text:p>
      <text:h text:style-name="Heading_20_2" text:outline-level="2"><text:bookmark-start text:name="__RefHeading___eme_8"/><text:bookmark-start text:name="eme"/>EME<text:bookmark-end text:name="__RefHeading___eme_8"/><text:bookmark-end text:name="eme"/></text:h>
      <text:p text:style-name="Text_20_body">Aficionados a las microondas han logrado que estas reboten en la Luna y regresen a la Tierra (un fenómeno conocido como EME, por sus siglas en ingl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5:54</meta:creation-date>
    <dc:creator>Generated</dc:creator>
    <dc:date>2026-06-05T22::15:54</dc:date>
    <dc:language>en-US</dc:language>
    <meta:editing-cycles>1</meta:editing-cycles>
    <meta:editing-duration>PT0S</meta:editing-duration>
    <dc:title>glosario:start</dc:title>
  </office:meta>
</office:document-meta>
</file>