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glosario:0000003:start"/><text:bookmark-start text:name="__RefHeading___tami_1"/><text:bookmark-start text:name="tami"/>TAMI<text:bookmark-end text:name="__RefHeading___tami_1"/><text:bookmark-end text:name="tami"/></text:h>
      <text:p text:style-name="Text_20_body">TAMI significa “Amplificador de Pensamiento e Interfaz Mental”. Parece ser un sistema de segunda generación construido sobre MIND.</text:p>
      <text:p text:style-name="Text_20_body">Otra fuente me dijo que el acrónimo TAMI significaba “Interfaz de Pensamiento y Memoria”. Le creí más a la primera fu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36:55</meta:creation-date>
    <dc:creator>Generated</dc:creator>
    <dc:date>2026-06-05T23::36:55</dc:date>
    <dc:language>en-US</dc:language>
    <meta:editing-cycles>1</meta:editing-cycles>
    <meta:editing-duration>PT0S</meta:editing-duration>
    <dc:title>glosario:0000003:start</dc:title>
  </office:meta>
</office:document-meta>
</file>