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glosario:0000001:start"/><text:bookmark-start text:name="__RefHeading___distopica_1"/><text:bookmark-start text:name="distopica"/>DISTÓPICA<text:bookmark-end text:name="__RefHeading___distopica_1"/><text:bookmark-end text:name="distopica"/></text:h>
      <text:p text:style-name="Text_20_body">sociedad ficticia indeseable, caótica y opresiva. Es el concepto opuesto a la utopía. Estas sociedades suelen estar gobernadas por regímenes totalitarios, élites corruptas, tecnologías que controlan la vida de las personas o escenarios post-apocalípticos que suprimen la libertad individual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3::48:21</meta:creation-date>
    <dc:creator>Generated</dc:creator>
    <dc:date>2026-06-05T23::48:21</dc:date>
    <dc:language>en-US</dc:language>
    <meta:editing-cycles>1</meta:editing-cycles>
    <meta:editing-duration>PT0S</meta:editing-duration>
    <dc:title>glosario:0000001:start</dc:title>
  </office:meta>
</office:document-meta>
</file>