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acion:start"/><text:bookmark-start text:name="__RefHeading___experimentacion_1"/><text:bookmark-start text:name="experimentacion"/>Experimentación<text:bookmark-end text:name="__RefHeading___experimentacion_1"/><text:bookmark-end text:name="experimentacion"/></text:h>
      <text:list text:style-name="List_20_1" text:continue-numbering="false">
        <text:list-item>
          <text:p text:style-name="LastListParagraph_List_20_1_Content_First"> <text:a xlink:type="simple" xlink:href="https://ti.cibertortura.eu/doku.php?id=experimentacion:001:start" text:style-name="Internet_20_link" text:visited-style-name="Visited_20_Internet_20_Link">001</text:a>. Artichoke</text:p>
        </text:list-item>
      </text:list>
      <text:p text:style-name="Horizontal_20_Line"/>
      <text:h text:style-name="Heading_20_2" text:outline-level="2"><text:bookmark-start text:name="__RefHeading___artichoke_2"/><text:bookmark-start text:name="artichoke"/>1. Artichoke<text:bookmark-end text:name="__RefHeading___artichoke_2"/><text:bookmark-end text:name="artichoke"/></text:h>
      <text:list text:style-name="List_20_1" text:continue-numbering="false">
        <text:list-item>
          <text:p text:style-name="List_20_1_Content_First"> <text:a xlink:type="simple" xlink:href="https://ti.cibertortura.eu/doku.php?id=experimentacion:001:0001:start" text:style-name="Internet_20_link" text:visited-style-name="Visited_20_Internet_20_Link">1</text:a>. Video ARTICHOKE - biological warfare and The CIA 53m44s</text:p>
        </text:list-item>
        <text:list-item>
          <text:p text:style-name="List_20_1_Content"> <text:a xlink:type="simple" xlink:href="https://ti.cibertortura.eu/doku.php?id=experimentacion:001:0002:start" text:style-name="Internet_20_link" text:visited-style-name="Visited_20_Internet_20_Link">2</text:a>. Video Codename Artichoke, The CIA's Secret Experiments on Humans</text:p>
        </text:list-item>
        <text:list-item>
          <text:p text:style-name="List_20_1_Content"> <text:a xlink:type="simple" xlink:href="https://ti.cibertortura.eu/doku.php?id=experimentacion:001:0003:start" text:style-name="Internet_20_link" text:visited-style-name="Visited_20_Internet_20_Link">3</text:a>. “Mind Control”. The CIA and Military Mind Control Research. Building the Manchurian Candidate A lecture by Dr. Colin Ross, 1997</text:p>
        </text:list-item>
        <text:list-item>
          <text:p text:style-name="List_20_1_Content"> <text:a xlink:type="simple" xlink:href="https://ti.cibertortura.eu/doku.php?id=experimentacion:001:0004:start" text:style-name="Internet_20_link" text:visited-style-name="Visited_20_Internet_20_Link">4</text:a>. MK-ULTRA - Project Artichoke - CIA, Mind Control Drugs &amp; Biowarfare</text:p>
        </text:list-item>
        <text:list-item>
          <text:p text:style-name="List_20_1_Content_Last"> <text:a xlink:type="simple" xlink:href="https://ti.cibertortura.eu/doku.php?id=experimentacion:001:0005:start" text:style-name="Internet_20_link" text:visited-style-name="Visited_20_Internet_20_Link">5</text:a>. Project Artichoke - The CIA's Quest for Mind Control Drugs and Biowarf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9:39</meta:creation-date>
    <dc:creator>Generated</dc:creator>
    <dc:date>2026-06-05T21::59:39</dc:date>
    <dc:language>en-US</dc:language>
    <meta:editing-cycles>1</meta:editing-cycles>
    <meta:editing-duration>PT0S</meta:editing-duration>
    <dc:title>experimentacion:start</dc:title>
  </office:meta>
</office:document-meta>
</file>