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acion:001:0005:start"/><text:bookmark-start text:name="__RefHeading___project_artichoke_-_the_cia_s_quest_for_mind_control_drugs_and_biowarfare_1"/><text:bookmark-start text:name="project_artichoke_-_the_cia_s_quest_for_mind_control_drugs_and_biowarfare"/>5. Project Artichoke - The CIA's Quest for Mind Control Drugs and Biowarfare<text:bookmark-end text:name="__RefHeading___project_artichoke_-_the_cia_s_quest_for_mind_control_drugs_and_biowarfare_1"/><text:bookmark-end text:name="project_artichoke_-_the_cia_s_quest_for_mind_control_drugs_and_biowarfare"/></text:h>
      <text:p text:style-name="Text_20_body"><text:a xlink:type="simple" xlink:href="https://ti.cibertortura.eu/lib/exe/fetch.php?media=perpetradores:experimentacion:001:0005:project_artichoke_-_the_cia_s_quest_for_mind_control_drugs_and_biowarfare.pdf" text:style-name="Internet_20_link" text:visited-style-name="Visited_20_Internet_20_Link">project_artichoke_-_the_cia_s_quest_for_mind_control_drugs_and_biowarfar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28:09</meta:creation-date>
    <dc:creator>Generated</dc:creator>
    <dc:date>2026-06-05T23::28:09</dc:date>
    <dc:language>en-US</dc:language>
    <meta:editing-cycles>1</meta:editing-cycles>
    <meta:editing-duration>PT0S</meta:editing-duration>
    <dc:title>experimentacion:001:0005:start</dc:title>
  </office:meta>
</office:document-meta>
</file>