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perimentacion:001:0004:start"/><text:bookmark-start text:name="__RefHeading___mk-ultra_-_project_artichoke_-_cia_mind_control_drugs_biowarfare_1"/><text:bookmark-start text:name="mk-ultra_-_project_artichoke_-_cia_mind_control_drugs_biowarfare"/>4. MK-ULTRA - Project Artichoke - CIA, Mind Control Drugs &amp; Biowarfare<text:bookmark-end text:name="__RefHeading___mk-ultra_-_project_artichoke_-_cia_mind_control_drugs_biowarfare_1"/><text:bookmark-end text:name="mk-ultra_-_project_artichoke_-_cia_mind_control_drugs_biowarfare"/></text:h>
      <text:p text:style-name="Text_20_body"><text:a xlink:type="simple" xlink:href="https://ti.cibertortura.eu/lib/exe/fetch.php?media=perpetradores:experimentacion:001:0004:mk-ultra_-_project_artichoke_-_cia_mind_control_drugs_biowarfare.pdf" text:style-name="Internet_20_link" text:visited-style-name="Visited_20_Internet_20_Link">mk-ultra_-_project_artichoke_-_cia_mind_control_drugs_biowarfare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28:07</meta:creation-date>
    <dc:creator>Generated</dc:creator>
    <dc:date>2026-06-05T23::28:07</dc:date>
    <dc:language>en-US</dc:language>
    <meta:editing-cycles>1</meta:editing-cycles>
    <meta:editing-duration>PT0S</meta:editing-duration>
    <dc:title>experimentacion:001:0004:start</dc:title>
  </office:meta>
</office:document-meta>
</file>