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acion:001:0002:start"/><text:bookmark-start text:name="__RefHeading___codename_artichoke_the_cia_s_secret_experiments_on_humans_1"/><text:bookmark-start text:name="codename_artichoke_the_cia_s_secret_experiments_on_humans"/>2. Codename Artichoke, The CIA's Secret Experiments on Humans<text:bookmark-end text:name="__RefHeading___codename_artichoke_the_cia_s_secret_experiments_on_humans_1"/><text:bookmark-end text:name="codename_artichoke_the_cia_s_secret_experiments_on_humans"/></text:h>
      <text:p text:style-name="Text_20_body"><text:a xlink:type="simple" xlink:href="https://ti.cibertortura.eu/lib/exe/fetch.php?media=perpetradores:experimentacion:001:0002:codename_artichoke_the_cia_s_secret_experiments_on_humans.mp4" text:style-name="Internet_20_link" text:visited-style-name="Visited_20_Internet_20_Link">codename_artichoke_the_cia_s_secret_experiments_on_humans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28:03</meta:creation-date>
    <dc:creator>Generated</dc:creator>
    <dc:date>2026-06-05T23::28:03</dc:date>
    <dc:language>en-US</dc:language>
    <meta:editing-cycles>1</meta:editing-cycles>
    <meta:editing-duration>PT0S</meta:editing-duration>
    <dc:title>experimentacion:001:0002:start</dc:title>
  </office:meta>
</office:document-meta>
</file>