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umentos:start"/><text:bookmark-start text:name="__RefHeading___documentos_1"/><text:bookmark-start text:name="documentos"/>DOCUMENTOS<text:bookmark-end text:name="__RefHeading___documentos_1"/><text:bookmark-end text:name="documentos"/></text:h>
      <text:list text:style-name="Numbering_20_1" text:continue-numbering="false">
        <text:list-item>
          <text:p text:style-name="Numbering_20_1_Content_First"> 2008-09-22 03:12:28 <text:a xlink:type="simple" xlink:href="https://wikileaks.org/gifiles/docs/12/1277361_a-list-of-the-crimes-committed-by-the-nwo-nazis-.html" text:style-name="Internet_20_link" text:visited-style-name="Visited_20_Internet_20_Link">A LIST OF THE CRIMES COMMITTED BY THE NWO-Nazis</text:a>. WikiLeaks. The Global Intelligence Files (The GiFiles). Released 2012-08-11 00:00 GMT.</text:p>
        </text:list-item>
        <text:list-item>
          <text:p text:style-name="Numbering_20_1_Content"> <text:a xlink:type="simple" xlink:href="https://www.legislature.mi.gov/" text:style-name="Internet_20_link" text:visited-style-name="Visited_20_Internet_20_Link">https://www.legislature.mi.gov/</text:a></text:p>
          <text:list text:style-name="Numbering_20_1">
            <text:list-item>
              <text:p text:style-name="Numbering_20_1_Content_Last">  Ley Pública de Michigan 256 de 2003 y 257 de 2003. Esta ley incluye protección contra algunas de las armas de alta tecnología que se utilizan (256 de 2003), así como contra las tácticas de intimidación terrorista para las que se utilizan los equipos de sonido (257 de 2003). Necesitamos leyes en todos los estados para proteger a las personas.</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5T21::56:08</meta:creation-date>
    <dc:creator>Generated</dc:creator>
    <dc:date>2026-06-05T21::56:08</dc:date>
    <dc:language>en-US</dc:language>
    <meta:editing-cycles>1</meta:editing-cycles>
    <meta:editing-duration>PT0S</meta:editing-duration>
    <dc:title>documentos:start</dc:title>
  </office:meta>
</office:document-meta>
</file>