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quevaesto:start"/><text:bookmark-start text:name="__RefHeading___de_que_va_esto_1"/><text:bookmark-start text:name="de_que_va_esto"/>¿DE QUÉ VA ESTO?<text:bookmark-end text:name="__RefHeading___de_que_va_esto_1"/><text:bookmark-end text:name="de_que_va_esto"/></text:h>
      <text:p text:style-name="Text_20_body">Esta es la situación más difícil a la que una persona sola se puede enfrentar en la sociedad actual, tal como la conocemos.</text:p>
      <text:p text:style-name="Text_20_body">Aunque los comienzos, como en todo, son un desastre en cuanto a información. No sabes por donde te la están dando porque no sabes nada. Hasta que te enteras que el asunto va de radiación. </text:p>
      <text:p text:style-name="Text_20_body">Son ataques de presión, temperatura, vibración globales o locales sobre tu cuerpo de duración e intensidad indeterminados. Los proyectiles son tan visibles como pueda serlo la señal de la wifi, la del bluetooth, la de las ondas de radio, la del UHF, o el 3G/4G/5G del móvil. Son completamente invisibles. Y pueden apuntar donde quieran de tu cuerpo. </text:p>
      <text:p text:style-name="Text_20_body">Y en la mayoría de los casos dejan las mismas marcas corporales. Que es ninguna. Pero por dentro, sí que nos estan dañando igual. Ya se está demostrando el daño que nos están haciendo todos estos aparatos. Todo el mundo sabe que no hay que ponerse cerca del microondas cuando está encendido. Es mejor no tener uno casa, de hecho. Son ondas invisibles, pero que dañan al ser humano.</text:p>
      <text:p text:style-name="Text_20_body">Pueden penetrarte el ano por la espalda. Pueden hacerte daños en las articulaciones de los dedos y las manos todos los días. Ir saltando de una mano a otra. De un dedo a otro. Para unos días para continuar los siguientes. Dispararte en la comisura de uno de los ojos, haciendote una herida visible pero que no reporta nada con cuatro simples clics o taps en la pantalla de un móvil. Suelen tener efecto frey activado, bien porque lo necesitan para algo más bien como simple medio de tortura.</text:p>
      <text:p text:style-name="Text_20_body">En mi caso, sufrí una tentativa de homicidio de la que me libré porque… me moví. Esto va de presiones, temperaturas, vibraciones sobre tu cuerpo. Que varían desde una presión suave pero constante a una presión que te está prensando, a presiones que pasan desde fuera adentro.</text:p>
      <text:p text:style-name="Text_20_body">Los que atacan siempre tienen el mismo recurso. Un arma. Un arma que no dejan de utilizar contra tí. Jamás van a parar ya. Y tiene una característica principal, utiliza el campo electromagnético. Aparte de los parámetros de presión, temperatura, vibración, .. que sería con lo que cargan sus proyectiles invisibles, les añaden intensidad, duración. Depende del daño que quieran hacer así será la intensidad. Y del sádico que esté usando el arma, la duración.</text:p>
      <text:p text:style-name="Text_20_body">En mi caso, han establecido actualmente una serie de disparos según el contexto en los que parecen sentirse cómodos, diría que muy cómodos.</text:p>
      <text:p text:style-name="Text_20_body">Es muy dificil denunciar algo que es invisible, que no causa marcas físicas (por regla general), que no ves a quien te lo está haciendo, que el arma está en otro lugar. Es decir, un diseño estrictamente cuidado para ser neg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5T22::15:27</meta:creation-date>
    <dc:creator>Generated</dc:creator>
    <dc:date>2026-06-05T22::15:27</dc:date>
    <dc:language>en-US</dc:language>
    <meta:editing-cycles>1</meta:editing-cycles>
    <meta:editing-duration>PT0S</meta:editing-duration>
    <dc:title>dequevaesto:start</dc:title>
  </office:meta>
</office:document-meta>
</file>