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nuncias:adm:00002:start"/><text:bookmark-start text:name="__RefHeading___denuncia_al_11_k_1"/><text:bookmark-start text:name="denuncia_al_11_k"/>Denuncia al 11ºK<text:bookmark-end text:name="__RefHeading___denuncia_al_11_k_1"/><text:bookmark-end text:name="denuncia_al_11_k"/></text:h>
      <text:list text:style-name="List_20_1" text:continue-numbering="false">
        <text:list-item>
          <text:p text:style-name="List_20_1_Content_First"> <text:a xlink:type="simple" xlink:href="https://ti.cibertortura.eu/doku.php?id=denuncias:adm:00002:0001:start" text:style-name="Internet_20_link" text:visited-style-name="Visited_20_Internet_20_Link">1</text:a>. 202605 Algunas notas</text:p>
        </text:list-item>
        <text:list-item>
          <text:p text:style-name="List_20_1_Content"> <text:a xlink:type="simple" xlink:href="https://ti.cibertortura.eu/doku.php?id=denuncias:adm:00002:0002:start" text:style-name="Internet_20_link" text:visited-style-name="Visited_20_Internet_20_Link">2</text:a>. Preparación de la denuncia</text:p>
        </text:list-item>
        <text:list-item>
          <text:p text:style-name="List_20_1_Content"> <text:a xlink:type="simple" xlink:href="https://ti.cibertortura.eu/doku.php?id=denuncias:adm:00002:0003:start" text:style-name="Internet_20_link" text:visited-style-name="Visited_20_Internet_20_Link">3</text:a>. </text:p>
        </text:list-item>
        <text:list-item>
          <text:p text:style-name="List_20_1_Content"> <text:a xlink:type="simple" xlink:href="https://ti.cibertortura.eu/doku.php?id=denuncias:adm:00002:0004:start" text:style-name="Internet_20_link" text:visited-style-name="Visited_20_Internet_20_Link">4</text:a>. </text:p>
        </text:list-item>
        <text:list-item>
          <text:p text:style-name="List_20_1_Content"> <text:a xlink:type="simple" xlink:href="https://ti.cibertortura.eu/doku.php?id=denuncias:adm:00002:0005:start" text:style-name="Internet_20_link" text:visited-style-name="Visited_20_Internet_20_Link">5</text:a>. </text:p>
        </text:list-item>
        <text:list-item>
          <text:p text:style-name="List_20_1_Content"> <text:a xlink:type="simple" xlink:href="https://ti.cibertortura.eu/doku.php?id=denuncias:adm:00002:0006:start" text:style-name="Internet_20_link" text:visited-style-name="Visited_20_Internet_20_Link">6</text:a>. </text:p>
        </text:list-item>
        <text:list-item>
          <text:p text:style-name="List_20_1_Content"> <text:a xlink:type="simple" xlink:href="https://ti.cibertortura.eu/doku.php?id=denuncias:adm:00002:0007:start" text:style-name="Internet_20_link" text:visited-style-name="Visited_20_Internet_20_Link">7</text:a>. </text:p>
        </text:list-item>
        <text:list-item>
          <text:p text:style-name="List_20_1_Content"> <text:a xlink:type="simple" xlink:href="https://ti.cibertortura.eu/doku.php?id=denuncias:adm:00002:0008:start" text:style-name="Internet_20_link" text:visited-style-name="Visited_20_Internet_20_Link">8</text:a>. </text:p>
        </text:list-item>
        <text:list-item>
          <text:p text:style-name="List_20_1_Content"> <text:a xlink:type="simple" xlink:href="https://ti.cibertortura.eu/doku.php?id=denuncias:adm:00002:0009:start" text:style-name="Internet_20_link" text:visited-style-name="Visited_20_Internet_20_Link">9</text:a>. </text:p>
        </text:list-item>
        <text:list-item>
          <text:p text:style-name="List_20_1_Content_Last"> <text:a xlink:type="simple" xlink:href="https://ti.cibertortura.eu/doku.php?id=denuncias:adm:00002:0010:start" text:style-name="Internet_20_link" text:visited-style-name="Visited_20_Internet_20_Link">10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6:57</meta:creation-date>
    <dc:creator>Generated</dc:creator>
    <dc:date>2026-06-05T23::46:57</dc:date>
    <dc:language>en-US</dc:language>
    <meta:editing-cycles>1</meta:editing-cycles>
    <meta:editing-duration>PT0S</meta:editing-duration>
    <dc:title>denuncias:adm:00002:start</dc:title>
  </office:meta>
</office:document-meta>
</file>