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nuncias:adm:00002:0002:start"/><text:bookmark-start text:name="__RefHeading___preparacion_de_la_denuncia_al_11_k_1"/><text:bookmark-start text:name="preparacion_de_la_denuncia_al_11_k"/>PREPARACIÓN DE LA DENUNCIA AL 11ºK<text:bookmark-end text:name="__RefHeading___preparacion_de_la_denuncia_al_11_k_1"/><text:bookmark-end text:name="preparacion_de_la_denuncia_al_11_k"/></text:h>
      <text:list text:style-name="List_20_1" text:continue-numbering="false">
        <text:list-item>
          <text:p text:style-name="List_20_1_Content_First"> <text:a xlink:type="simple" xlink:href="https://ti.cibertortura.eu/doku.php?id=denuncias:adm:00002:0002:00001:start" text:style-name="Internet_20_link" text:visited-style-name="Visited_20_Internet_20_Link">1</text:a>. PRIMERO</text:p>
        </text:list-item>
        <text:list-item>
          <text:p text:style-name="List_20_1_Content"> <text:a xlink:type="simple" xlink:href="https://ti.cibertortura.eu/doku.php?id=denuncias:adm:00002:0002:00002:start" text:style-name="Internet_20_link" text:visited-style-name="Visited_20_Internet_20_Link">2</text:a>. SEGUNDO</text:p>
        </text:list-item>
        <text:list-item>
          <text:p text:style-name="List_20_1_Content"> <text:a xlink:type="simple" xlink:href="https://ti.cibertortura.eu/doku.php?id=denuncias:adm:00002:0002:00003:start" text:style-name="Internet_20_link" text:visited-style-name="Visited_20_Internet_20_Link">3</text:a>. TERCERO</text:p>
        </text:list-item>
        <text:list-item>
          <text:p text:style-name="List_20_1_Content"> <text:a xlink:type="simple" xlink:href="https://ti.cibertortura.eu/doku.php?id=denuncias:adm:00002:0002:00004:start" text:style-name="Internet_20_link" text:visited-style-name="Visited_20_Internet_20_Link">4</text:a>. </text:p>
        </text:list-item>
        <text:list-item>
          <text:p text:style-name="List_20_1_Content"> <text:a xlink:type="simple" xlink:href="https://ti.cibertortura.eu/doku.php?id=denuncias:adm:00002:0002:00005:start" text:style-name="Internet_20_link" text:visited-style-name="Visited_20_Internet_20_Link">5</text:a>. </text:p>
        </text:list-item>
        <text:list-item>
          <text:p text:style-name="List_20_1_Content"> <text:a xlink:type="simple" xlink:href="https://ti.cibertortura.eu/doku.php?id=denuncias:adm:00002:0002:00006:start" text:style-name="Internet_20_link" text:visited-style-name="Visited_20_Internet_20_Link">6</text:a>. </text:p>
        </text:list-item>
        <text:list-item>
          <text:p text:style-name="List_20_1_Content"> <text:a xlink:type="simple" xlink:href="https://ti.cibertortura.eu/doku.php?id=denuncias:adm:00002:0002:00007:start" text:style-name="Internet_20_link" text:visited-style-name="Visited_20_Internet_20_Link">7</text:a>. </text:p>
        </text:list-item>
        <text:list-item>
          <text:p text:style-name="List_20_1_Content"> <text:a xlink:type="simple" xlink:href="https://ti.cibertortura.eu/doku.php?id=denuncias:adm:00002:0002:00008:start" text:style-name="Internet_20_link" text:visited-style-name="Visited_20_Internet_20_Link">8</text:a>. </text:p>
        </text:list-item>
        <text:list-item>
          <text:p text:style-name="List_20_1_Content"> <text:a xlink:type="simple" xlink:href="https://ti.cibertortura.eu/doku.php?id=denuncias:adm:00002:0002:00009:start" text:style-name="Internet_20_link" text:visited-style-name="Visited_20_Internet_20_Link">9</text:a>. </text:p>
        </text:list-item>
        <text:list-item>
          <text:p text:style-name="List_20_1_Content"> <text:a xlink:type="simple" xlink:href="https://ti.cibertortura.eu/doku.php?id=denuncias:adm:00002:0002:00010:start" text:style-name="Internet_20_link" text:visited-style-name="Visited_20_Internet_20_Link">10</text:a>. </text:p>
        </text:list-item>
        <text:list-item>
          <text:p text:style-name="List_20_1_Content"> <text:a xlink:type="simple" xlink:href="https://ti.cibertortura.eu/doku.php?id=denuncias:adm:00002:0002:00011:start" text:style-name="Internet_20_link" text:visited-style-name="Visited_20_Internet_20_Link">11</text:a>. </text:p>
        </text:list-item>
        <text:list-item>
          <text:p text:style-name="List_20_1_Content"> <text:a xlink:type="simple" xlink:href="https://ti.cibertortura.eu/doku.php?id=denuncias:adm:00002:0002:00012:start" text:style-name="Internet_20_link" text:visited-style-name="Visited_20_Internet_20_Link">12</text:a>. </text:p>
        </text:list-item>
        <text:list-item>
          <text:p text:style-name="List_20_1_Content"> <text:a xlink:type="simple" xlink:href="https://ti.cibertortura.eu/doku.php?id=denuncias:adm:00002:0002:00013:start" text:style-name="Internet_20_link" text:visited-style-name="Visited_20_Internet_20_Link">13</text:a>. </text:p>
        </text:list-item>
        <text:list-item>
          <text:p text:style-name="List_20_1_Content"> <text:a xlink:type="simple" xlink:href="https://ti.cibertortura.eu/doku.php?id=denuncias:adm:00002:0002:00014:start" text:style-name="Internet_20_link" text:visited-style-name="Visited_20_Internet_20_Link">14</text:a>. </text:p>
        </text:list-item>
        <text:list-item>
          <text:p text:style-name="List_20_1_Content"> <text:a xlink:type="simple" xlink:href="https://ti.cibertortura.eu/doku.php?id=denuncias:adm:00002:0002:00015:start" text:style-name="Internet_20_link" text:visited-style-name="Visited_20_Internet_20_Link">15</text:a>. </text:p>
        </text:list-item>
        <text:list-item>
          <text:p text:style-name="List_20_1_Content"> <text:a xlink:type="simple" xlink:href="https://ti.cibertortura.eu/doku.php?id=denuncias:adm:00002:0002:00016:start" text:style-name="Internet_20_link" text:visited-style-name="Visited_20_Internet_20_Link">16</text:a>. </text:p>
        </text:list-item>
        <text:list-item>
          <text:p text:style-name="List_20_1_Content"> <text:a xlink:type="simple" xlink:href="https://ti.cibertortura.eu/doku.php?id=denuncias:adm:00002:0002:00017:start" text:style-name="Internet_20_link" text:visited-style-name="Visited_20_Internet_20_Link">17</text:a>. </text:p>
        </text:list-item>
        <text:list-item>
          <text:p text:style-name="List_20_1_Content"> <text:a xlink:type="simple" xlink:href="https://ti.cibertortura.eu/doku.php?id=denuncias:adm:00002:0002:00018:start" text:style-name="Internet_20_link" text:visited-style-name="Visited_20_Internet_20_Link">18</text:a>. </text:p>
        </text:list-item>
        <text:list-item>
          <text:p text:style-name="List_20_1_Content"> <text:a xlink:type="simple" xlink:href="https://ti.cibertortura.eu/doku.php?id=denuncias:adm:00002:0002:00019:start" text:style-name="Internet_20_link" text:visited-style-name="Visited_20_Internet_20_Link">19</text:a>. </text:p>
        </text:list-item>
        <text:list-item>
          <text:p text:style-name="List_20_1_Content"> <text:a xlink:type="simple" xlink:href="https://ti.cibertortura.eu/doku.php?id=denuncias:adm:00002:0002:00020:start" text:style-name="Internet_20_link" text:visited-style-name="Visited_20_Internet_20_Link">20</text:a>. </text:p>
        </text:list-item>
        <text:list-item>
          <text:p text:style-name="List_20_1_Content"> <text:a xlink:type="simple" xlink:href="https://ti.cibertortura.eu/doku.php?id=denuncias:adm:00002:0002:00021:start" text:style-name="Internet_20_link" text:visited-style-name="Visited_20_Internet_20_Link">21</text:a>. </text:p>
        </text:list-item>
        <text:list-item>
          <text:p text:style-name="List_20_1_Content"> <text:a xlink:type="simple" xlink:href="https://ti.cibertortura.eu/doku.php?id=denuncias:adm:00002:0002:00022:start" text:style-name="Internet_20_link" text:visited-style-name="Visited_20_Internet_20_Link">22</text:a>. </text:p>
        </text:list-item>
        <text:list-item>
          <text:p text:style-name="List_20_1_Content"> <text:a xlink:type="simple" xlink:href="https://ti.cibertortura.eu/doku.php?id=denuncias:adm:00002:0002:00023:start" text:style-name="Internet_20_link" text:visited-style-name="Visited_20_Internet_20_Link">23</text:a>. </text:p>
        </text:list-item>
        <text:list-item>
          <text:p text:style-name="List_20_1_Content"> <text:a xlink:type="simple" xlink:href="https://ti.cibertortura.eu/doku.php?id=denuncias:adm:00002:0002:00024:start" text:style-name="Internet_20_link" text:visited-style-name="Visited_20_Internet_20_Link">24</text:a>. </text:p>
        </text:list-item>
        <text:list-item>
          <text:p text:style-name="List_20_1_Content"> <text:a xlink:type="simple" xlink:href="https://ti.cibertortura.eu/doku.php?id=denuncias:adm:00002:0002:00025:start" text:style-name="Internet_20_link" text:visited-style-name="Visited_20_Internet_20_Link">25</text:a>. </text:p>
        </text:list-item>
        <text:list-item>
          <text:p text:style-name="List_20_1_Content"> <text:a xlink:type="simple" xlink:href="https://ti.cibertortura.eu/doku.php?id=denuncias:adm:00002:0002:00026:start" text:style-name="Internet_20_link" text:visited-style-name="Visited_20_Internet_20_Link">26</text:a>. </text:p>
        </text:list-item>
        <text:list-item>
          <text:p text:style-name="List_20_1_Content"> <text:a xlink:type="simple" xlink:href="https://ti.cibertortura.eu/doku.php?id=denuncias:adm:00002:0002:00027:start" text:style-name="Internet_20_link" text:visited-style-name="Visited_20_Internet_20_Link">27</text:a>. </text:p>
        </text:list-item>
        <text:list-item>
          <text:p text:style-name="List_20_1_Content"> <text:a xlink:type="simple" xlink:href="https://ti.cibertortura.eu/doku.php?id=denuncias:adm:00002:0002:00028:start" text:style-name="Internet_20_link" text:visited-style-name="Visited_20_Internet_20_Link">28</text:a>. </text:p>
        </text:list-item>
        <text:list-item>
          <text:p text:style-name="List_20_1_Content"> <text:a xlink:type="simple" xlink:href="https://ti.cibertortura.eu/doku.php?id=denuncias:adm:00002:0002:00029:start" text:style-name="Internet_20_link" text:visited-style-name="Visited_20_Internet_20_Link">29</text:a>. </text:p>
        </text:list-item>
        <text:list-item>
          <text:p text:style-name="List_20_1_Content"> <text:a xlink:type="simple" xlink:href="https://ti.cibertortura.eu/doku.php?id=denuncias:adm:00002:0002:00030:start" text:style-name="Internet_20_link" text:visited-style-name="Visited_20_Internet_20_Link">30</text:a>. </text:p>
        </text:list-item>
        <text:list-item>
          <text:p text:style-name="List_20_1_Content"> <text:a xlink:type="simple" xlink:href="https://ti.cibertortura.eu/doku.php?id=denuncias:adm:00002:0002:00031:start" text:style-name="Internet_20_link" text:visited-style-name="Visited_20_Internet_20_Link">31</text:a>. </text:p>
        </text:list-item>
        <text:list-item>
          <text:p text:style-name="List_20_1_Content"> <text:a xlink:type="simple" xlink:href="https://ti.cibertortura.eu/doku.php?id=denuncias:adm:00002:0002:00032:start" text:style-name="Internet_20_link" text:visited-style-name="Visited_20_Internet_20_Link">32</text:a>. </text:p>
        </text:list-item>
        <text:list-item>
          <text:p text:style-name="List_20_1_Content"> <text:a xlink:type="simple" xlink:href="https://ti.cibertortura.eu/doku.php?id=denuncias:adm:00002:0002:00033:start" text:style-name="Internet_20_link" text:visited-style-name="Visited_20_Internet_20_Link">33</text:a>. </text:p>
        </text:list-item>
        <text:list-item>
          <text:p text:style-name="List_20_1_Content"> <text:a xlink:type="simple" xlink:href="https://ti.cibertortura.eu/doku.php?id=denuncias:adm:00002:0002:00034:start" text:style-name="Internet_20_link" text:visited-style-name="Visited_20_Internet_20_Link">34</text:a>. </text:p>
        </text:list-item>
        <text:list-item>
          <text:p text:style-name="List_20_1_Content"> <text:a xlink:type="simple" xlink:href="https://ti.cibertortura.eu/doku.php?id=denuncias:adm:00002:0002:00035:start" text:style-name="Internet_20_link" text:visited-style-name="Visited_20_Internet_20_Link">35</text:a>. </text:p>
        </text:list-item>
        <text:list-item>
          <text:p text:style-name="List_20_1_Content"> <text:a xlink:type="simple" xlink:href="https://ti.cibertortura.eu/doku.php?id=denuncias:adm:00002:0002:00036:start" text:style-name="Internet_20_link" text:visited-style-name="Visited_20_Internet_20_Link">36</text:a>. </text:p>
        </text:list-item>
        <text:list-item>
          <text:p text:style-name="List_20_1_Content"> <text:a xlink:type="simple" xlink:href="https://ti.cibertortura.eu/doku.php?id=denuncias:adm:00002:0002:00037:start" text:style-name="Internet_20_link" text:visited-style-name="Visited_20_Internet_20_Link">37</text:a>. </text:p>
        </text:list-item>
        <text:list-item>
          <text:p text:style-name="List_20_1_Content"> <text:a xlink:type="simple" xlink:href="https://ti.cibertortura.eu/doku.php?id=denuncias:adm:00002:0002:00038:start" text:style-name="Internet_20_link" text:visited-style-name="Visited_20_Internet_20_Link">38</text:a>. </text:p>
        </text:list-item>
        <text:list-item>
          <text:p text:style-name="List_20_1_Content_Last"> <text:a xlink:type="simple" xlink:href="https://ti.cibertortura.eu/doku.php?id=denuncias:adm:00002:0002:00039:start" text:style-name="Internet_20_link" text:visited-style-name="Visited_20_Internet_20_Link">39</text:a>. </text:p>
        </text:list-item>
      </text:list>
      <text:p text:style-name="Text_20_body">PRIMERO (Afección continuada y limitación): “Desde el periodo comprendido entre Diciembre 2023 y la actualidad, el denunciante viene sufriendo de manera sistemática y prolongada en el tiempo una serie de sintomatologías físicas agudas (especialmente presiones craneales localizadas, acúfenos y episodios inducidos de desorientación) que se intensifican en el entorno de su vivienda habitual. Estas circunstancias alteran gravemente su vida cotidiana, su salud y su capacidad de concentración, limitación que se hace patente incluso en el momento de la redacción de este escrito.”</text:p>
      <text:p text:style-name="Text_20_body">SEGUNDO (Evidencia de patrones y correlación técnica): “A pesar de las dificultades físicas descritas para mantener una monitorización constante, se ha procedido al registro de datos ambientales mediante el uso de instrumental técnico especializado (mediciones de radiofrecuencia, espectro e histórico de redes locales). De los datos obtenidos hasta la fecha, se constata la existencia de picos anómalos e interferencias persistentes que guardan una correlación temporal directa con los picos de mayor malestar físico descritos. Se aporta un primer bloque de registros brutos como ANEXO I.”</text:p>
      <text:p text:style-name="Text_20_body">TERCERO (Cláusula de ampliación sucesiva): “Los sucesivos eventos observados, así como las correspondientes lecturas técnicas que se sigan obteniendo, se irán desglosando e incorporando a este expediente en fases sucesivas como anexos complementarios, al amparo de la reserva de ampliación manifestada en el preámbulo de este document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27:34</meta:creation-date>
    <dc:creator>Generated</dc:creator>
    <dc:date>2026-06-06T01::27:34</dc:date>
    <dc:language>en-US</dc:language>
    <meta:editing-cycles>1</meta:editing-cycles>
    <meta:editing-duration>PT0S</meta:editing-duration>
    <dc:title>denuncias:adm:00002:0002:start</dc:title>
  </office:meta>
</office:document-meta>
</file>