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nuncias:adm:00002:0002:00003:start"/>TERCERO (Cláusula de ampliación sucesiva): “Los sucesivos eventos observados, así como las correspondientes lecturas técnicas que se sigan obteniendo, se irán desglosando e incorporando a este expediente en fases sucesivas como anexos complementarios, al amparo de la reserva de ampliación manifestada en el preámbulo de este document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56:11</meta:creation-date>
    <dc:creator>Generated</dc:creator>
    <dc:date>2026-06-06T02::56:11</dc:date>
    <dc:language>en-US</dc:language>
    <meta:editing-cycles>1</meta:editing-cycles>
    <meta:editing-duration>PT0S</meta:editing-duration>
    <dc:title>denuncias:adm:00002:0002:00003:start</dc:title>
  </office:meta>
</office:document-meta>
</file>