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nuncias:adm:00002:0002:00002:start"/>SEGUNDO (Evidencia de patrones y correlación técnica): “A pesar de las dificultades físicas descritas para mantener una monitorización constante, se ha procedido al registro de datos ambientales mediante el uso de instrumental técnico especializado (mediciones de radiofrecuencia, espectro e histórico de redes locales). De los datos obtenidos hasta la fecha, se constata la existencia de picos anómalos e interferencias persistentes que guardan una correlación temporal directa con los picos de mayor malestar físico descritos. Se aporta un primer bloque de registros brutos como ANEXO I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5:04</meta:creation-date>
    <dc:creator>Generated</dc:creator>
    <dc:date>2026-06-06T02::55:04</dc:date>
    <dc:language>en-US</dc:language>
    <meta:editing-cycles>1</meta:editing-cycles>
    <meta:editing-duration>PT0S</meta:editing-duration>
    <dc:title>denuncias:adm:00002:0002:00002:start</dc:title>
  </office:meta>
</office:document-meta>
</file>