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nuncias:00001:start"/><text:bookmark-start text:name="__RefHeading___plantilla_de_denuncia_con_anexos_n_1_1"/><text:bookmark-start text:name="plantilla_de_denuncia_con_anexos_n_1"/>Plantilla de denuncia con anexos nº 1<text:bookmark-end text:name="__RefHeading___plantilla_de_denuncia_con_anexos_n_1_1"/><text:bookmark-end text:name="plantilla_de_denuncia_con_anexos_n_1"/></text:h>
      <text:h text:style-name="Heading_20_2" text:outline-level="2"><text:bookmark-start text:name="__RefHeading___encabezamiento_2"/><text:bookmark-start text:name="encabezamiento"/>1. Encabezamiento<text:bookmark-end text:name="__RefHeading___encabezamiento_2"/><text:bookmark-end text:name="encabezamiento"/></text:h>
      <text:p text:style-name="Text_20_body">AL JUZGADO DE INSTRUCCIÓN DE GUARDIA DE [CIUDAD]
(O bien: A LA COMANDANCIA DE LA GUARDIA CIVIL / JEFATURA DE POLICÍA NACIONAL DE [CIUDAD])</text:p>
      <text:p text:style-name="Text_20_body">D./Dña. [Nombre y Apellidos del Denunciante], mayor de edad, con DNI/NIE número [Número de documento], y domicilio a efectos de notificaciones en [Dirección completa, Código Postal, Localidad], teléfono [Número] y correo electrónico [Email], ante este órgano comparezco y, como mejor proceda en Derecho, DENUNCIO los hechos que se exponen a continuación.</text:p>
      <text:h text:style-name="Heading_20_2" text:outline-level="2"><text:bookmark-start text:name="__RefHeading___estructura_juridicaintroduccion_a_los_hechos_3"/><text:bookmark-start text:name="estructura_juridicaintroduccion_a_los_hechos"/>ESTRUCTURA JURÍDICA: INTRODUCCIÓN A LOS HECHOS<text:bookmark-end text:name="__RefHeading___estructura_juridicaintroduccion_a_los_hechos_3"/><text:bookmark-end text:name="estructura_juridicaintroduccion_a_los_hechos"/></text:h>
      <text:h text:style-name="Heading_20_3" text:outline-level="3"><text:bookmark-start text:name="__RefHeading___seccion_previajustificacion_de_la_presentacion_progresiva_y_amparo_legal_4"/><text:bookmark-start text:name="seccion_previajustificacion_de_la_presentacion_progresiva_y_amparo_legal"/>SECCIÓN PREVÍA: Justificación de la presentación progresiva y amparo legal<text:bookmark-end text:name="__RefHeading___seccion_previajustificacion_de_la_presentacion_progresiva_y_amparo_legal_4"/><text:bookmark-end text:name="seccion_previajustificacion_de_la_presentacion_progresiva_y_amparo_legal"/></text:h>
      <text:h text:style-name="Heading_20_4" text:outline-level="4"><text:bookmark-start text:name="__RefHeading___manifestacion_previa_sobre_la_exposicion_de_los_hechos_5"/><text:bookmark-start text:name="manifestacion_previa_sobre_la_exposicion_de_los_hechos"/>2.0 MANIFESTACIÓN PREVIA SOBRE LA EXPOSICIÓN DE LOS HECHOS<text:bookmark-end text:name="__RefHeading___manifestacion_previa_sobre_la_exposicion_de_los_hechos_5"/><text:bookmark-end text:name="manifestacion_previa_sobre_la_exposicion_de_los_hechos"/></text:h>
      <text:p text:style-name="Text_20_body">El abajo firmante pone en conocimiento de esta Administración que la situación de vulnerabilidad, el deterioro físico y el menoscabo cognitivo transitorio (pérdidas de concentración, cefaleas y fatiga severa) derivados directamente de los hechos que se denuncian, impiden temporalmente la elaboración de un relato cronológico exhaustivo en un único acto.</text:p>
      <text:p text:style-name="Text_20_body">En virtud del Principio de Proporcionalidad, el Principio de Verdad Material (Art. 75 de la Ley 39/2015, del Procedimiento Administrativo Común) y el derecho a una Tutela Administrativa Efectiva, los hechos que se exponen a continuación se estructuran de forma progresiva, conforme las capacidades físicas e instrumentales del afectado lo permiten.</text:p>
      <text:p text:style-name="Text_20_body">Asimismo, al amparo de la legislación vigente, esta parte se reserva expresamente el derecho a ampliar, modificar o aportar nuevos hechos, mediciones y anexos probatorios a lo largo de la instrucción del presente expediente, a medida que se vayan consolidando los datos técnicos y se disponga de la capacidad para su volcado formal.</text:p>
      <text:p text:style-name="Text_20_body">Desarrollo del Cuerpo de Hechos (Modelo Evolutivo)
A partir de esa introducción, los hechos se pueden formular combinando la afección y la prueba técnica de forma aséptica. En lugar de fechar minutos exactos, se utilizan marcos temporales o de situación:</text:p>
      <text:p text:style-name="Text_20_body">PRIMERO (Afección continuada y limitación): “Desde el periodo comprendido entre [Mes/Año] y la actualidad, el denunciante viene sufriendo de manera sistemática y prolongada en el tiempo una serie de sintomatologías físicas agudas (especialmente presiones craneales localizadas, acúfenos y episodios inducidos de desorientación) que se intensifican en el entorno de su vivienda habitual. Estas circunstancias alteran gravemente su vida cotidiana, su salud y su capacidad de concentración, limitación que se hace patente incluso en el momento de la redacción de este escrito.”</text:p>
      <text:p text:style-name="Text_20_body">SEGUNDO (Evidencia de patrones y correlación técnica): “A pesar de las dificultades físicas descritas para mantener una monitorización constante, se ha procedido al registro de datos ambientales mediante el uso de instrumental técnico especializado (mediciones de radiofrecuencia, espectro e histórico de redes locales). De los datos obtenidos hasta la fecha, se constata la existencia de picos anómalos e interferencias persistentes que guardan una correlación temporal directa con los picos de mayor malestar físico descritos. Se aporta un primer bloque de registros brutos como ANEXO I.”</text:p>
      <text:p text:style-name="Text_20_body">TERCERO (Cláusula de ampliación sucesiva): “Los sucesivos eventos observados, así como las correspondientes lecturas técnicas que se sigan obteniendo, se irán desglosando e incorporando a este expediente en fases sucesivas como anexos complementarios, al amparo de la reserva de ampliación manifestada en el preámbulo de este documento.”</text:p>
      <text:h text:style-name="Heading_20_3" text:outline-level="3"><text:bookmark-start text:name="__RefHeading___hechos_6"/><text:bookmark-start text:name="hechos"/>2. Hechos<text:bookmark-end text:name="__RefHeading___hechos_6"/><text:bookmark-end text:name="hechos"/></text:h>
      <text:p text:style-name="Text_20_body">(Deberán exponerse de forma cronológica, objetiva y numerada. Evita valoraciones subjetivas; céntrate en el qué, cuándo, cómo y quién).</text:p>
      <text:p text:style-name="Text_20_body">PRIMERO.- Con fecha [Fecha], el denunciante observó / sufrió [Describir el hecho concreto de forma aséptica]. (Ejemplo: Se detectó un acceso no autorizado a la red local desde la dirección IP…). Se aporta como evidencia el documento de registro correspondiente como ANEXO I.</text:p>
      <text:p text:style-name="Text_20_body">SEGUNDO.- Con fecha [Fecha], se constató que [Siguiente hecho cronológico]. Esta situación fue monitorizada / registrada mediante [Herramienta o método utilizado], cuyos resultados se adjuntan como ANEXO II.</text:p>
      <text:p text:style-name="Text_20_body">TERCERO.- (Continuar el relato de forma estrictamente cronológica y vinculando cada afirmación relevante a un anexo probatorio).</text:p>
      <text:h text:style-name="Heading_20_3" text:outline-level="3"><text:bookmark-start text:name="__RefHeading___fundamentos_de_derecho_opcional_si_se_presenta_ante_la_policia_7"/><text:bookmark-start text:name="fundamentos_de_derecho_opcional_si_se_presenta_ante_la_policia"/>3. Fundamentos de Derecho (Opcional si se presenta ante la policía)<text:bookmark-end text:name="__RefHeading___fundamentos_de_derecho_opcional_si_se_presenta_ante_la_policia_7"/><text:bookmark-end text:name="fundamentos_de_derecho_opcional_si_se_presenta_ante_la_policia"/></text:h>
      <text:p text:style-name="Text_20_body">(Si se presenta en el Juzgado, ayuda a calificar el presunto delito, aunque el Juez no está ligado por ello).</text:p>
      <text:p text:style-name="Text_20_body">Los hechos expuestos podrían ser constitutivos de un presunto delito de [indicar el delito si se conoce, ej: Descubrimiento y Revelación de Secretos (Art. 197 CP), Daños Informáticos (Art. 264 CP), Coacciones, etc.], tipificado en el Código Penal vigente.</text:p>
      <text:h text:style-name="Heading_20_3" text:outline-level="3"><text:bookmark-start text:name="__RefHeading___diligencias_de_investigacion_sugeridas_8"/><text:bookmark-start text:name="diligencias_de_investigacion_sugeridas"/>4. Diligencias de Investigación Sugeridas<text:bookmark-end text:name="__RefHeading___diligencias_de_investigacion_sugeridas_8"/><text:bookmark-end text:name="diligencias_de_investigacion_sugeridas"/></text:h>
      <text:p text:style-name="Text_20_body">(Es fundamental solicitar al Juzgado o a la Policía que actúe sobre las pruebas que tú no puedes conseguir por ti mismo, como requerimientos a terceras empresas).</text:p>
      <text:p text:style-name="Text_20_body">Para la debida comprobación de los hechos, se solicita expresamente la práctica de las siguientes diligencias:</text:p>
      <text:p text:style-name="Text_20_body">Que se tome declaración al denunciante y, en su caso, a los investigados.</text:p>
      <text:p text:style-name="Text_20_body">Que se libre oficio al Grupo de Delitos Telemáticos / Unidad de Delincuencia Especializada para el análisis de los dispositivos / registros aportados en los anexos.</text:p>
      <text:p text:style-name="Text_20_body">Que se requiera a la empresa [Nombre de la empresa Proveedora de Servicios/ISP] para que conserve y aporte los registros de conexiones (logs) asociados a la IP/cuenta [Detalles] entre las fechas [Inicio] y [Fin].</text:p>
      <text:h text:style-name="Heading_20_3" text:outline-level="3"><text:bookmark-start text:name="__RefHeading___suplico_9"/><text:bookmark-start text:name="suplico"/>5. Suplico<text:bookmark-end text:name="__RefHeading___suplico_9"/><text:bookmark-end text:name="suplico"/></text:h>
      <text:p text:style-name="Text_20_body">POR LO EXPUESTO,</text:p>
      <text:p text:style-name="Text_20_body">SOLICITO AL JUZGADO / A LA SECCIÓN: Que tenga por presentado este escrito, junto con los documentos y soportes digitales que lo acompañan, se sirva admitir a trámite la presente denuncia y acuerde la práctica de las diligencias solicitadas para el esclarecimiento de los hechos y la identificación de los responsables.</text:p>
      <text:p text:style-name="Text_20_body">En [Ciudad], a [Día] de [Mes] de 2026.</text:p>
      <text:p text:style-name="Text_20_body">(Firma del denunciante)</text:p>
      <text:h text:style-name="Heading_20_3" text:outline-level="3"><text:bookmark-start text:name="__RefHeading___estructura_del_indice_de_anexos_10"/><text:bookmark-start text:name="estructura_del_indice_de_anexos"/>Estructura del Índice de Anexos<text:bookmark-end text:name="__RefHeading___estructura_del_indice_de_anexos_10"/><text:bookmark-end text:name="estructura_del_indice_de_anexos"/></text:h>
      <text:p text:style-name="Text_20_body">(Imprescindible para que el agente o el juez no se pierda en el contenido técnico)</text:p>
      <text:list text:style-name="List_20_1" text:continue-numbering="false">
        <text:list-item>
          <text:p text:style-name="LastListParagraph_List_20_1_Content_First"> ANEXO I: Informe de registro de eventos / capturas de pantalla de la fecha [Fecha].</text:p>
        </text:list-item>
      </text:list>
      <text:list text:style-name="List_20_1" text:continue-numbering="false">
        <text:list-item>
          <text:p text:style-name="LastListParagraph_List_20_1_Content_First"> ANEXO II: Informe técnico / Volcado de datos en formato CSV extraído del dispositivo [Modelo del aparato/software] que acredita las mediciones/anomalías.</text:p>
        </text:list-item>
      </text:list>
      <text:list text:style-name="List_20_1" text:continue-numbering="false">
        <text:list-item>
          <text:p text:style-name="LastListParagraph_List_20_1_Content_First"> ANEXO III: Copia en soporte digital (Pendrive/CD) que contiene los archivos originales, hashes de verificación [SHA-256 / MD5] y grabaciones de víde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6:10</meta:creation-date>
    <dc:creator>Generated</dc:creator>
    <dc:date>2026-06-05T23::46:10</dc:date>
    <dc:language>en-US</dc:language>
    <meta:editing-cycles>1</meta:editing-cycles>
    <meta:editing-duration>PT0S</meta:editing-duration>
    <dc:title>denuncias:00001:start</dc:title>
  </office:meta>
</office:document-meta>
</file>