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unciantes:start"/><text:bookmark-start text:name="__RefHeading___denunciantes_1"/><text:bookmark-start text:name="denunciantes"/>DENUNCIANTES<text:bookmark-end text:name="__RefHeading___denunciantes_1"/><text:bookmark-end text:name="denunciantes"/></text:h>
      <text:p text:style-name="Text_20_body">Estoy haciendo varias divisiones aquí para comprender mejor de donde proviene la información ya que esto no es algo que esté en las noticias (<text:span text:style-name="Strong_20_Emphasis">no lo está</text:span>). No esta realizado como un camino a seguir, sino como facilitador de comprensión de un tema tan enrevesado y que te complican aun más.</text:p>
      <text:p text:style-name="Text_20_body">Los denunciantes no son whistleblowers. Aunque tengan la misma traducción tienen significados completamente distintos. Un denunciante no ha estado dentro. No se trata que eso sea significativo. Aquí solo se suma.</text:p>
      <text:p text:style-name="Text_20_body">Periodistas, Médicos, Opiniones que dan en el clavo, Grupos de personas que denuncian este tema de forma constante y continuada, etc. Algunos serán TI. Pero tampoco he querido meter a los TI en este grupo. Difícil.</text:p>
      <text:list text:style-name="List_20_1" text:continue-numbering="false">
        <text:list-item>
          <text:p text:style-name="List_20_1_Content_First"> <text:a xlink:type="simple" xlink:href="https://ti.cibertortura.eu/doku.php?id=denunciantes:0000001:start" text:style-name="Internet_20_link" text:visited-style-name="Visited_20_Internet_20_Link">1</text:a>. Kevin Shipp</text:p>
        </text:list-item>
        <text:list-item>
          <text:p text:style-name="List_20_1_Content"> <text:a xlink:type="simple" xlink:href="https://ti.cibertortura.eu/doku.php?id=denunciantes:0000002:start" text:style-name="Internet_20_link" text:visited-style-name="Visited_20_Internet_20_Link">2</text:a>. Dra Katherine Horton</text:p>
        </text:list-item>
        <text:list-item>
          <text:p text:style-name="List_20_1_Content"> <text:a xlink:type="simple" xlink:href="https://ti.cibertortura.eu/doku.php?id=denunciantes:0000003:start" text:style-name="Internet_20_link" text:visited-style-name="Visited_20_Internet_20_Link">3</text:a>. David Robert Steele</text:p>
        </text:list-item>
        <text:list-item>
          <text:p text:style-name="List_20_1_Content"> <text:a xlink:type="simple" xlink:href="https://ti.cibertortura.eu/doku.php?id=denunciantes:0000004:start" text:style-name="Internet_20_link" text:visited-style-name="Visited_20_Internet_20_Link">4</text:a>. Dr. John Hall.</text:p>
        </text:list-item>
        <text:list-item>
          <text:p text:style-name="List_20_1_Content"> <text:a xlink:type="simple" xlink:href="https://ti.cibertortura.eu/doku.php?id=denunciantes:0000005:start" text:style-name="Internet_20_link" text:visited-style-name="Visited_20_Internet_20_Link">5</text:a>. Dr. Tomo Shibata</text:p>
        </text:list-item>
        <text:list-item>
          <text:p text:style-name="List_20_1_Content"> <text:a xlink:type="simple" xlink:href="https://ti.cibertortura.eu/doku.php?id=denunciantes:0000006:start" text:style-name="Internet_20_link" text:visited-style-name="Visited_20_Internet_20_Link">6</text:a>. Tivon Rivers</text:p>
        </text:list-item>
        <text:list-item>
          <text:p text:style-name="List_20_1_Content"> <text:a xlink:type="simple" xlink:href="https://ti.cibertortura.eu/doku.php?id=denunciantes:0000007:start" text:style-name="Internet_20_link" text:visited-style-name="Visited_20_Internet_20_Link">7</text:a>. Dr. Bill Deagle.</text:p>
        </text:list-item>
        <text:list-item>
          <text:p text:style-name="List_20_1_Content"> <text:a xlink:type="simple" xlink:href="https://ti.cibertortura.eu/doku.php?id=denunciantes:0000008:start" text:style-name="Internet_20_link" text:visited-style-name="Visited_20_Internet_20_Link">8</text:a>. </text:p>
        </text:list-item>
        <text:list-item>
          <text:p text:style-name="List_20_1_Content"> <text:a xlink:type="simple" xlink:href="https://ti.cibertortura.eu/doku.php?id=denunciantes:0000009:start" text:style-name="Internet_20_link" text:visited-style-name="Visited_20_Internet_20_Link">9</text:a>. </text:p>
        </text:list-item>
        <text:list-item>
          <text:p text:style-name="List_20_1_Content"> <text:a xlink:type="simple" xlink:href="https://ti.cibertortura.eu/doku.php?id=denunciantes:0000010:start" text:style-name="Internet_20_link" text:visited-style-name="Visited_20_Internet_20_Link">10</text:a>. </text:p>
        </text:list-item>
        <text:list-item>
          <text:p text:style-name="List_20_1_Content"> <text:a xlink:type="simple" xlink:href="https://ti.cibertortura.eu/doku.php?id=denunciantes:0000011:start" text:style-name="Internet_20_link" text:visited-style-name="Visited_20_Internet_20_Link">11</text:a>. </text:p>
        </text:list-item>
        <text:list-item>
          <text:p text:style-name="List_20_1_Content"> <text:a xlink:type="simple" xlink:href="https://ti.cibertortura.eu/doku.php?id=denunciantes:0000012:start" text:style-name="Internet_20_link" text:visited-style-name="Visited_20_Internet_20_Link">12</text:a>. </text:p>
        </text:list-item>
        <text:list-item>
          <text:p text:style-name="List_20_1_Content"> <text:a xlink:type="simple" xlink:href="https://ti.cibertortura.eu/doku.php?id=denunciantes:0000013:start" text:style-name="Internet_20_link" text:visited-style-name="Visited_20_Internet_20_Link">13</text:a>. </text:p>
        </text:list-item>
        <text:list-item>
          <text:p text:style-name="List_20_1_Content"> <text:a xlink:type="simple" xlink:href="https://ti.cibertortura.eu/doku.php?id=denunciantes:0000014:start" text:style-name="Internet_20_link" text:visited-style-name="Visited_20_Internet_20_Link">14</text:a>. </text:p>
        </text:list-item>
        <text:list-item>
          <text:p text:style-name="List_20_1_Content"> <text:a xlink:type="simple" xlink:href="https://ti.cibertortura.eu/doku.php?id=denunciantes:0000015:start" text:style-name="Internet_20_link" text:visited-style-name="Visited_20_Internet_20_Link">15</text:a>. </text:p>
        </text:list-item>
        <text:list-item>
          <text:p text:style-name="List_20_1_Content"> <text:a xlink:type="simple" xlink:href="https://ti.cibertortura.eu/doku.php?id=denunciantes:0000016:start" text:style-name="Internet_20_link" text:visited-style-name="Visited_20_Internet_20_Link">16</text:a>. </text:p>
        </text:list-item>
        <text:list-item>
          <text:p text:style-name="List_20_1_Content"> <text:a xlink:type="simple" xlink:href="https://ti.cibertortura.eu/doku.php?id=denunciantes:0000017:start" text:style-name="Internet_20_link" text:visited-style-name="Visited_20_Internet_20_Link">17</text:a>. </text:p>
        </text:list-item>
        <text:list-item>
          <text:p text:style-name="List_20_1_Content"> <text:a xlink:type="simple" xlink:href="https://ti.cibertortura.eu/doku.php?id=denunciantes:0000018:start" text:style-name="Internet_20_link" text:visited-style-name="Visited_20_Internet_20_Link">18</text:a>. </text:p>
        </text:list-item>
        <text:list-item>
          <text:p text:style-name="List_20_1_Content"> <text:a xlink:type="simple" xlink:href="https://ti.cibertortura.eu/doku.php?id=denunciantes:0000019:start" text:style-name="Internet_20_link" text:visited-style-name="Visited_20_Internet_20_Link">19</text:a>. </text:p>
        </text:list-item>
        <text:list-item>
          <text:p text:style-name="List_20_1_Content_Last"> <text:a xlink:type="simple" xlink:href="https://ti.cibertortura.eu/doku.php?id=denunciantes:0000020:start" text:style-name="Internet_20_link" text:visited-style-name="Visited_20_Internet_20_Link">20</text:a>. </text:p>
        </text:list-item>
      </text:list>
      <text:p text:style-name="Horizontal_20_Line"/>
      <text:h text:style-name="Heading_20_2" text:outline-level="2"><text:bookmark-start text:name="__RefHeading___dra._katherine_horton_2"/><text:bookmark-start text:name="dra._katherine_horton"/>Dra. Katherine Horton<text:bookmark-end text:name="__RefHeading___dra._katherine_horton_2"/><text:bookmark-end text:name="dra._katherine_hort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2::17:52</meta:creation-date>
    <dc:creator>Generated</dc:creator>
    <dc:date>2026-06-05T22::17:52</dc:date>
    <dc:language>en-US</dc:language>
    <meta:editing-cycles>1</meta:editing-cycles>
    <meta:editing-duration>PT0S</meta:editing-duration>
    <dc:title>denunciantes:start</dc:title>
  </office:meta>
</office:document-meta>
</file>