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25:start"/><text:bookmark-start text:name="__RefHeading___more_informations...._mind_control_weapon_1"/><text:bookmark-start text:name="more_informations...._mind_control_weapon"/>25.MORE INFORMATIONS...."MIND CONTROL WEAPON"!<text:bookmark-end text:name="__RefHeading___more_informations...._mind_control_weapon_1"/><text:bookmark-end text:name="more_informations...._mind_control_weapon"/></text:h>
      <text:p text:style-name="Text_20_body">- international research of MINISTRY OF DEFENCE AMERICA
- secret research MINISTRY OF DEFENCE AMERICA/PENTAGON
- “Ministry of defence” of each country NATA
- NATO from 1980 participate with DARPA-NAVAL!
- IRIS - /Ministry of defence USA/ satellite tracking peoples
- MATRIX - reading thoughts “brain machine computer system”
- “Pilot study - experiment” - reasons -
“reading thoughts in car, home, on job ”
- DARPA - nano technology
- NAVAL - satellite research laboratory
- MARYLAND… bio computers
- NASA… nano computers
Criminal use of an electronic weapon is a Class D crime.
1.Except as provided in subsection 4, a person is guilty of
criminal use of an electronic weapon if the person intentionally,
knowingly or recklessly uses an electronic weapon upon any other person.
2.As used in this section, “electronic weapon” means a portable device or
weapon from which an electrical current, impulse, wave or beam may be
directed, which current, impulse,wave or beam is designed to have a
disabling effect upon human beings.
Office of Legislative Information
100 State House Station
161
Augusta, ME 04333
voice: (207) 287-1692
fax: (207) 287-1580
Reasons of “mind control peoples”:
- against terrrorism (finde through satellite with DNA terrorists,
criminal peoples….)
- human behavior (change behavior with V2K and decoding thoughts..
for all country the world and Afganistan – “control peoples”)
- human protection program - millitäry pilots, some agents CIA, FBI…
(no moby – just V2K synthetic thelepathy and 100 % security of
communication..)
ELECTROMAGNETIC RADIATION
Electromagnetic radiation (often abbreviated E-M radiation or EMR) is a form
of energy exhibiting wave-like behavior as it travels through space. EMR has
both electric and magnetic field components, which oscillate in phase
perpendicular to each other and perpendicular to the direction of energy
propagation.
Electromagnetic radiation is classified according to the frequency of its
wave. The electromagnetic spectrum, in order of increasing frequency and
decreasing wavelength, consists of radio waves, microwaves, infrared
radiation, visible light, ultraviolet radiation, X-rays and gamma rays. The
eyes of various organisms sense a small and somewhat variable window of
frequencies called the visible spectrum. The photon is the quantum of the
electromagnetic interaction and the basic “unit” of light and all other
forms of electromagnetic radiation and is also the force carrier for the
electromagnetic force.
Electromagnetic radiation carries energy and momentum that may be imparted
to matter with which it interacts.
162
Electric beam in a vacuum
In a vacuum (e.g. in space), an electric discharge can travel a potentially
unlimited distance at a velocity slightly slower than the speed of light.
This is because there is no significant electric resistance to the flow of
electric current in a vacuum. This would make such devices useful to destroy
the electrical and electronic parts of satellites and spacecraft. However,
in a vacuum the electric current cannot ride a laser beam, and some other
means must be used to keep the electron beam on track and to prevent it from
dispersing: see particle beam.
Particle beam
Though particle beams are perhaps most famously employed as weapon systems
in science fiction, the U.S. Defense Advanced Research Projects Agency -
DARPA started work on particle beam weapons as early as 1958, two years
before the first scientific demonstration of lasers. The general idea of
particle-beam weaponry is to hit a target object with a stream of
accelerated particles moving at near the speed of light and therefore
carrying tremendous kinetic energy; the particles transfer their kinetic
energy to the atoms in the molecules of the target upon striking, much as a
cue ball transfers its energy to the racked balls in billiards, thus
163
exciting the target's atoms and superheating the target object in a short
time, leading to explosion either of the surface layer or the interior of
the target. Currently, the materials for such weapons are “high-risk” and
may not be developed for some time.
The Defense Advanced Research Projects Agency (DARPA) is an agency of the
United States Department of Defense responsible for the development of new
technology for use by the military. DARPA has been responsible for funding
the development of many technologies which have had a major effect on the
world, including computer networking, as well as NLS, which was both the
first hypertext system, and an important precursor to the contemporary
ubiquitous graphical user interface.
Deuterium fluoride lasers have found military applications:
- MIRACL laser
- Pulsed Energy Projectile
- Tactical High Energy Lasers
Electromagnetics
.
Brain waves showing levels of sleep or relaxation ….
1. BIO-ELECTROMAGNETICS
Electromagnetic, Very low Frequency Electromagnetic radiaton - Sleep
attacks, sleepiness
Electromagnetic, Ative Denial System - millimeter waves, supercharged
versions of microwaves, to heat up the skins nerve endings
164
2. ELECTROMAGNETICS
Electromagnetic, High Power Microwave - HPM Weapons - Energy generated by a
conventional electromagnetic apparatus, such as a radar transmitter, or
released from a conventional explosion converted into a radio-frequency
weapon which causes the disruption of electronic systems. Usually an ultra-
wide ban source focus due to target vulnerability considerations. HPMs can
also cause human unconsciousness without permanent maiming by upsetting the
neural pathways in the brain and/or death [256,278].
Electromagnetic, Thermal Gun - A device that directs energy to produce heat,
in concept similar to a microwave oven [565].
Electromagnetic, Radio Frequency - RF Weapons - A class of weapons which
transmit short, high-powered pulses of electromagnetic radiation over
significant ranges [278].
Electromagnetic, Engine Kill4 - The use of high-powered microwaves to kill
the electrical system of an engine.
Electromagnetic, Maser - Microwave Amplification by Stimulated Emission of
Radiation. A microwave generation device.
Electromagnetic, Interference (EMI) - Flight control systems of military
aircraft are sensitive to electromagnetic interference (EMI). It is
suspected that several crashes of Army UH-60 Black Hawk helicopters may have
resulted when they flew too near large microwave transmitters [278].
Defence R&amp;D Canada
Technical Memorandum
DRDC TM 2004-006, December 2004
1.Radio Frequency Weapons and Directed Energy Weapons
(Annex D)
High Power Microwave Weapons (HPMWs) form a sub-set of directed energy weapons
and are used to damage or destroy enemy equipment, facilities (and possibly
personnel), by irradiating them with electromagnetic waves of high
intensity, from a distant or standoff location. Primarily, HPMWs are
intended to cause a function “kill” of the target attacked by disturbing,
upsetting or damaging the target’s electronics by HPM irradiation, and are
thus most useful in disabling rather than destroying “intelligent systems”.
In such applications, lower energies are needed to disable, rather than
destroy equipment (such as missiles,vehicles or communications facilities).
Since microwaves are part of the electromagnetic spectrum, they travel at
the speed of light, a speed that is many orders of magnitude greater than
the fastest shell or missile. This fact makes HPMWs operationally useful
since it provides exceptionally short reaction times in self-defence
situations, for example, against incoming cruise missiles once the latter
have been detected by radar or by other means.
Adding a capability such as electronic beam steering by means of phased-
array antennas, a HPMW could defend against a concerted attack by many
missiles approaching from a given direction or sector.Numerous self-
protection and attack scenarios exist in the defence context, and offer a
sense of the possibilities, advantages and limitations of HPMWs in typical
165
situations, as opposed to predicting the characteristics and capabilities of
future weapon systems. Scenarios of self- protection include: large ships
against incoming cruise missiles; large aircraft against surface- to-air and
anti-aircraft missiles; fighter aircraft against attacking missiles; and
military units against attacks by ‘intelligent” ammunition. In the same way,
attack scenarios include:
suppression of enemy air defence and C3I facilities; disablement of enemy
low-earth orbit satellites and other high-value targets; dispersion of
crowds, rioters and in counter-terrorist situations using non-lethal HPMWs;
and disablement of an enemy’s domestic critical infrastructure,
transportation and communications systems and its civilian defences. While
countries such as the US, France, UK and Russia are the main players in the
field of HPMWs, DRDC is Canada’s only player in this field and the current
level of effort is minimal, because of the anticipated high development
costs. Sharing of HPM technology between minor players, such as Canada, and
the major international players is also minimal. Yet the interest for HPMWs
from CF clients is growing, as the number and diversity of potential
applications (for both self-protection and attack purposes) increases. The
potential R&amp;D opportunities identified by the author are: (1) exchange
information among the CF services (land, maritime, air) and coordinate all
CF requirements with the DRDC R&amp;D programs’ ability to meet those
requirements; (2) develop a coordinated strategic direction and research
areas in which DRDC can play a role; (3) secure DRDC funds and other
resources to upgrade the existing facilities to a position where they can
play a significant role in exploiting HPM technology for CF purposes.
2.Acoustic Weapons (Annex E)
Acoustic weapons are devices that are used to aim mechanical energy at a
target using sound waves and air pressure as carriers. While the use of
sound as a weapon of psychological warfare in historical battles has been
written about since antiquity, verification is impossible.More recently,
sound in the audible range has been used in psychological warfare operations
creating a variety of effects, depending on the frequency/wavelength and
intensity of the sound: hearing interference, performance degradation, pain,
temporary hearing loss and tissue damage. In crowd control operations, sound
“blasters” have been used to deter or repel people, and are commercially
available to police and military forces.
Although generally unverifiable and irreproducible, claims abound about the
incapacitating nature of “infrasound”, the inaudible region below the
audible. “Infrasound” or low frequency acoustic oscillations can
theoretically be used to induce resonant vibrations, matched to the resonant
or natural frequency of the target body’s organs or cavities.
Weaponizing such devices is difficult because infrasound is dispersive,
non-directional, limited in range, and dependent on a large number of
characteristics of the target (mass, size, mechanical properties of internal
organs, age, gender, and degree of fitness). Physically massive and bulky,
“infrasound” weapons (given their current state of technological
development) would likely be uncontrollable and unpredictable, possibly
causing as much disruption to one’s own forces as to the enemies’. Sound
intensity (persistent for about ten seconds), meanwhile, has more
demonstrable physiological effects in humans, from irritation (at the modest
166
power levels), to sickness/headaches, to loss of bodily functions, and
finally to total incapacitation (at the very highest power levels).
“Ultrasound”, in the frequency range higher than the audible, can be formed
into beams, and at low power is used in a variety of procedures: non-
destructive evaluation of materials and non-invasive medical/dental
investigations and therapies. At high power needed for weaponization,
propagation becomes non-linear, and is highly dependent on atmospheric
conditions, limiting the effective range and the ability to control the
effective power level at the target. Although claims have been made about
the psychological and skin surface physiological effects of “ultrasound”
weapons, it is generally believed, in the scientific community, that such
weapons do not affect the target’s psychological behaviour beyond the
physiological, aural discomfort.
Early R&amp;D indicates that Vortex ring generators may be able to deliver low
frequency periodic shock waves, which combined with high noise levels, could
be used as a crowd control device. Single burst vortex ring are able to
knock targets off balance at short ranges, without doing any long-term harm.
Vortex rings could also transport irritants (gas or particulates) to enhance
crowd control.The opportunities for weaponization of acoustic devices (for
defence applications) seem limited at present, and despite some claims in
the literature the technology does not seem to have passed the level of
annoying/repelling people through the use of use of mere sound intensity.
Many countries have reduced the amount of their R&amp;D effort in this
direction.
3.Laser interaction with the human body
The organ most vulnerable to laser radiation is the eye. Depending on the
wavelength of operation of the laser (Fig. 3), the character and degree of
damage can vary substantially. If it is in-band (Fig. 4), adverse laser
effects are generally believed to be limited to the retina. Thus in the
visible and near infrared (400 to 1400 nm), the magnification of the eye
lens comes into play and the laser beam is focused onto a very small spot on
the retina. The magnification effect can reach 100,000 times, so a few
µJ/cm2 are sufficient to damage the retina. The effect upon the retina of
in-band lasers may vary between a temporary reaction without residual
pathological change and permanent blindness. As the retinal irradiance is
increased, they may cause lesions whose progress in severity up to vitreal
haemorrhages of the retina with leakage of blood into the inner eyeball
where the damage is permanent.
A laser operating out of band to the eye requires a higher level of density
to cause irreversible damage. For instance, near-ultraviolet radiation will
penetrate only as far as the lens, whereas IR radiation (10.6 µm for
example) will be absorbed in the cornea. In this case, the damage threshold
is more than 2000 times higher than that for the in-band laser. However,
cornea burns are extremely painful and would result in immediate
incapacitation of the person involved.
The organ most vulnerable to laser radiation is the eye. Depending on the
wavelength of operation of the laser (Fig. 3), the character and degree of
167
damage can vary substantially. If it is in-band (Fig. 4), adverse laser
effects are generally believed to be limited to the retina. Thus in the
visible and near infrared (400 to 1400 nm), the magnification of the eye
lens comes into play and the laser beam is focused onto a very small spot on
the retina. The magnification effect can reach 100,000 times, so a few
µJ/cm2 are sufficient to damage the retina. The effect upon the retina of
in-band lasers may vary between a temporary reaction without residual
pathological change and permanent blindness. As the retinal irradiance is
increased, they may cause lesions whose progress in severity up to vitreal
haemorrhages of the retina with leakage of blood into the inner eyeball
where the damage is permanent.
A laser operating out of band to the eye requires a higher level of density
to cause irreversible damage. For instance, near-ultraviolet radiation will
penetrate only as far as the lens, whereas IR radiation (10.6 µm for
example) will be absorbed in the cornea. In this case, the damage threshold
is more than 2000 times higher than that for the in-band laser. However,
cornea burns are extremely painful and would result in immediate
incapacitation of the person involved.
Description of the Technology
RF (radio frequency) weapons consist of non-nuclear electromagnetic pulse
(NNEMP) and high-power microwave (HPM) weapons, whose energy is
characterized by the long wavelength (low frequency) portion (radio waves
and microwaves) of the electromagnetic spectrum. A directed energy weapon
(DEW) constitutes a system using directed energy primarily as a direct means
to damage or destroy enemy equipment, facilities, and personnel.
High Power Microwave Weapons
High Power Microwave Weapons (HPMWs) are directed energy weapons, which are
designed to attack a target by irradiating it with electromagnetic waves of
high intensity over a certain distance. As indicated by their name, HPMWs
use the microwave section of the electromagnetic spectrum, which we define
to cover the frequency span from 300 MHz to 300 GHz, corresponding to
wavelengths from 1 m to 1 mm. The label “high power” means that the
microwave source in question is able to generate a peak power of more than
100 MW or an average power of more than 50 kW (where average power means the
power averaged over one second).
The intended effect of an HPMW is to cause a function kill of the target
attacked by disturbing, upsetting or damaging the target's electronics by
HPM irradiation. This corresponds to the idea that HPMWs are primarily
168
useful against “intelligent systems” and do not waste energy on mechanical
destruction.
International
The U.S., France, U. K. and Russia are the main players in this technology.
Russia advertises sources that can be bought off the shelf. From the U.S.
also, it is easy to buy sources with peak power ranging into 100’s of
Megawatts. The information on whether any of these nations are deploying
these sources as weapons for any of the scenarios mentioned above is
classified and is not shared. One exception is the Non-Lethal HPMW against
hostile crowds. This is advertised in the U.S. and is available off the
shelf. In the U.S. the main player is the Phillips Air Force Laboratories
at Albuquerque, NM.
NATO - Tactical Implications of High Power Microwaves
This is classified study.
SCI-019
Originator's Reference RTO-TM-028 AC/323(SCI-019)TP/52
ISBN Reference
N/A
Security
Classification
OTHER
Originator
NATO Research and Technology Organisation
Where to find this
report
List of National Distribution Centres
Presented at /
Sponsored by
the RTO Systems Concepts and Integration Panel (SCI).
Published
February 2003
Author(s) / Editor(s)
A.T.M. Wilbers, E. Krogager (Chairman SCI-019)
Pages
viii + 116 (excludes supporting material where applicable)
Distribution
Statement:
This document is distributed in accordance with NATO
Security Regulations and RTO policies.
Keywords / Descriptors Antenna couplers ; Chips (electronics) ; Computer systems
hardware ; Coupling circuits ; Damage assessment ; Directed
energy weapons ; Electromagnetic radiation ; Electromagnetic
susceptability ; Electromagnetic susceptibility ;
Electromagnetic weapons ; Evaluation ; Hardening (systems) ;
HPM (High Power Microwaves) ; Integrated circuits ;
169
Investigations ; Microprocessors ; Microwave equipment ;
Microwave transmission ; Microwaves ; Sensitivity ; Threat
evaluation ; Vulnerability ; Weapon systems ; Weapons
effects
Abstract
Basic characteristics of HPM weapons are described, and key
components are considered in some detail. Various system
aspects and requirements for HPM weapons are discussed,
especially as regards the required power level for inducing
the intended effects. Operational aspects and possible
future roles of HPM weapons are given some consideration.
Following the chapters related to HPM weapons, a more in-
depth study of the actual effects of HPM on electronic
components and equipment is presented. A rather extensive
collection of experimental results from national programs is
included. Significant differences have been found between
the susceptibility of different types of computers, e.g.,
newer versus older. Protective measures have to some extent
been studied by carrying out experiments on computers that
have been modified, e.g., by mounting microwave absorbers at
several places inside the computer. Specific measurements of
the field at various locations inside computers illuminated
by microwave fields are included. Likewise, some examples of
the use of computer modeling are shown. Finally, the report
contains results from experiments using prototypes of small-
scale HPM devices. As a conclusion, current and generally
available technology makes HPM a real threat to equipment
and installations based on electronic circuits.
(HPM) Microwave weapon Radar array - space
Brain–computer interface
170
A brain–computer interface (BCI), sometimes called a direct neural interface
or a brain–machine interface (BMI), is a direct communication pathway
between the brain and an external device. BCIs are often aimed at assisting,
augmenting or repairing human cognitive or sensory-motor functions.
Research on BCIs began in the 1970s at the University of California Los
Angeles (UCLA) under a grant from the National Science Foundation, followed
by a contract from DARPA.The papers published after this research also mark
the first appearance of the expression brain–computer interface in
scientific literature.
Naval Medical Research Center
Walter Reed Army Medical Center
U. S. Army Medical Research and Materiel Command
MICROWAVE BIOEFFECT CONGRUENCE WITH SCHIZOPHRENIA
John J. McMurtrey,a Copyright 2002, 8/25/03
In view of the documentation for microwave technology to induce internal
voice in humans, the correlation between microwave bioeffects and
schizophrenia is reviewed. These correlations are extensive and include
cognitive deficit, electrophysiologic activity, startle decrease,
neurotransmitter changes, hormone alterations, immune alterations,
mitochondria deficits, deleterious histologic change in disease reduced
brain areas, activation of hallucination involved brain areas, and ocular
disease. Schizophrenia correlates with microwave bioeffests such that
congruence indicates microwave involvement with this disorder. The
development of methods to exclude microwave means in psychosis is
imperative, and research is proposed.
Table I
SCHIZOPHRENIA SIGN/SYMPTOM CORRELATION WITH MICROWAVE BIOEFFECTS
Cognitive/Physiologic
Parameter
Schizophrenia
Sign/Symptom
Microwave Bioeffect
Cognitive Function
Memory Deficit
Deficits in Memory
and Working Memory
Child Short Term Memory
Deficit, Rat Conditioned
Avoidance and Spatial
Memory Deficits
Time Estimation
Overestimation of
Short Intervals
Rat Shortened Inter-
Response Times and
Increased Responses in
Time Estimation Tasks
Temporal Order
Temporal Order
Memory Deficits
Human Decrease in
Temporal Order
Discrimination, Rat
Response Sequencing
Deficits
171
Startle Response
Decreased in Some
Patients
Decreased in Animals
Coordination/Balance
Decreased
Coordination and
Balance
Decreased Child
Coordination, Rat
Decrease in Coordination
and/or Balance
Electrophysiology
Contingent Negative
Variation
Decreased in
Patients
Decreased on Human Cell
Phone Exposure
Event Related
Auditory Response
Decreased in
Patients
Decreased in Animals,
Component Decrease in
Human Cell Phone
Exposure
EEG Delta Waves
Increased in
Patients
Increased in Humans and
Animals
EEG Beta Waves
Increased in
Patients
Increased in Humans and
Rats
SCHIZOPHRENIA SIGN/SYMPTOM CORRELATION WITH MICROWAVE BIOEFFECTS
Physiologic
Parameter
Schizophrenia
Sign/Symptom
Microwave Bioeffect
Lipids
Phosphorylation
Decreased on
Magnetic Resonance
Spectroscopy
Decreased P32 Lipid
Incorporation
Peroxidation
Increase in Patients
Increased in vitro and in Rats
Blood-Brain Barrier
Suggested Impaired
in Patients
Reported Decreased in Numerous
Studies
Anatomy &amp; Histology
Hippocampus
Hippocampal-amagdala
Complex Volume
Reduced
in Most Studies
Degenerative Hippocampus
Histology Reported
172
Thalamus
Volume Reduction
Observed in Many
Studies
Degenerative Histology
Reported
Cerebellum
Changes Observed in
Many Studies
Degenerative Histology
Reported
Cortex
Volume Reductions
Observed in Frontal
and Parietal Cortex
by Many Studies
Several Reports of
Degenerative Unspecified
Cortex Histology
Metabolic
Activation
Hallucination
Activates Temporal
Lobe, and Thalamus
with Collicular
Activation Found in
Some Studies
Animal Activation of Temporal
Lobe, Thalamus, and Inferior
Colliculus on Hearing Effect
Pulsed Microwaves
Ocular Disease
Cataract
Subcapsular Cataract
Reported Without
Association to
Medication
Known Cause of Subcapsular
Cataract
Retinopathy
Associated with Widely
Prescribed Anti-
Psychotics
Associated with Occupational
Exposure and Experimentally
Produced
Voice
Transmission
Hallucination Most
Common Symptom
Voice Transmission Affirmed
Inner Voice,Target Tracking and Behavioral Influence Technologies
John J. McMurtrey, M. S.a Copyright 2003,
ABSTRACT
Inner voice transmission development by ultrasound and microwave
technique is reviewed as well as target tracking literature. References
recognizing behavioral influence technologies are surveyed along with
reported instances of the use of microwave and ultrasound energy forms on
people. Many aspects of the considered literature directly contradict
professional presumptions, particularly within the psychological and
psychiatric communities.
INTRODUCTION
People discerning remote manipulation corresponding to technology capable of
such influence have formed protest organizations across the world.Educated
society is uninformed regarding authentic documentation of the development
and existence of these technologies, and is without appreciation of the
hazard. Complaint of ‘hearing voices’ and perception of other remote
manipulation must receive appropriate scientific and legal investigation
with protection. Professional awareness is virtually absent with eminent
texts and opinion being presumptive, without appraisal of the evidence.
173
Herein is substantiated:
1. The development of remote wireless ultrasound and microwave
internal voice transmission.
2. Human tracking technologies.
3. References recognizing behavioral influence capabilities and the use of
such technologies against humans.
MICROWAVE HEARING
There are early references to “radiofrequency hallucination” and of reaction
to radio wave energy by Italian authors that may have observed radio
frequency hearing phenomena, but the observations were poorly characterized,
at least in available English publications. However sound perception was
known through radar technicians in World War II and the late 1940’s who had
microwave hearing effect anecdotes. Though most literature on the hearing
effect refers to microwave hearing, the phenomenon extends below microwave
frequencies, and radio frequency hearing is also an appropriate term. Allan
H. Frey was the first to substantially characterize the microwave hearing
effect in a series of articles beginning in 1961Subjects can hear
appropriately pulsed microwaves at least up to thousands of feet from the
transmitter. Transmitter parameters above those producing the effect result
in a severe buffeting of the head, while parameters below the effect induce
a pins and needles sensation.
Peak power is the major determinant of loudness, though there is some
dependence on pulse width. Pulse modulation appears to influence pitch and
timbre. Microwave hearing is described as perceived within or near the head
The hearing effect can be produced from radio frequency components of
magnetic resonance scanners. Direct microwave hearing experience by many
microwave workers, and the phenomenon’s well replicated animal definition
makes this the most accepted of low power microwave effects.Review of human
and animal microwave hearing confirmation by independent investigators
establishes validity. Designs for scaring birds away from aircraft or other
hazards by microwave hearing and induction of vertigo exist. While working
for the Advanced Research Projects Agency at Walter Reed Army Institute of
Research, Sharp and Grove discovered “receiverless” and “wireless” voice
transmission.73 Their method was simple: the negative deflections of
voiceprints from recorded spoken numbers were caused to trigger microwave
pulses. Upon illumination by such verbally modulated energy, the words were
understood remotely. The discovery’s applications are “obviously not limited
to therapeutic medicine” according to James C. Lin in Microwave Auditory
Effects and Applications.
A Defense Intelligence Agency Communist literature review affirms
microwave sound and indicates voice transmission. The report states: “Sounds
and possibly even words which appear to be originating intracranially
174
(within the head) can be induced by signal modulation at very low average
power densities.” Among weapon implications are “great potential for
development into a system for disorientating or disrupting the behavior
patterns of military or diplomatic personnel.” An Army Mobility Equipment
Research and Development Command report affirms microwave speech
transmission with applications of “camouflage, decoy, and deception
operations.” “One decoy and deception concept presently being considered is
to remotely create noise in the heads of personnel by exposing them to low
power, pulsed microwaves . . . By proper choice of pulse characteristics,
intelligible speech may be created” quotes the report.
The Brunkan Patent # 4877027 “Hearing system” is a device for verbal
microwave hearing.
The invention converts speech with remote introduction into the head by
parabolic antenna. The microwave spectrum granted by the patent is from 100
to 10,000 MHz (0.1-10 GHz) with pulse width from 10 nanoseconds to 1
microsecond, and bursts of such pulses lasting from 500 nanoseconds to 100
microseconds. Preferred operation is at 1000 MHz, which is the frequency of
optimal tissue penetration.78 Bursts of narrowly grouped, evenly spaced
pulses determine sound intensity by their amount per unit time. A similar
German patent for remote antenna microwave voice transmission is also based
on microwave bursts.A microwave voice transmission patent with a non- remote
transducer that is based on microwave bursts is “designed in such a way that
the burst frequencies are at least virtually equal to the sound frequencies
of the sounds picked up by the microphone.”
The maintenance of isolated hearing effects on people requires obstacle
penetration and target tracking. Internal voice capable energy forms
penetrate obstruction and can be localized. Sound transmission through
enclosures is a common experience. Human tracking ability is not nearly as
apparent for ultrasound as for microwave radar, but ultrasound is being
developed to discern movement through walls.Though ultrasound is unnoticed
even at high intensity and can pass through walls, a significant portion of
the encoded sound from ultrasound speakers reflects audibly upon striking
hard flat surfaces. Common technology utilizes the radio frequency hearing
spectrum, which encompasses cell phone, TV, and radar frequencies.A variety
of antennae localize the structurally penetrating radiation with collimation
or focusing. The Luneburg lens emits parallel rays and has over 50 years
utilization.Masers are another method of collimation.
Military radar systems listing human tracking capability include:
Advanced Radar Surveillance System (ARSS-1) by Telephonics;Beagle Portable
Ground Surveillance Radar by Pro Patria; AN/PPS-5D Man-Portable Battlefield
Surveillance Radar by Syracuse Research Corp.;12 4 Squire LPI Ground
Surveillance Radar by MSSC Corp.;and Manportable Surveillance and Target
Acquisition Radar (MSTAR) by Systems &amp; Electronics, Inc.,126 which have
ranges from 7-12 km for personnel tracking. Some of these internet
examinable references extend their capability from that listed in the 2000-
2001 Jane’s Radar and Electronic Warfare Systems (NAVAL Space Command),
175
which lists 13 target acquisition or tracking systems specifying such
capability on personnel, purchased by militaries of some 27 ountries.Besides
Russian manufacture there are also East European producers of such systems.
The most widely deployed system is the Rasit ground surveillance
radar by Thomson CSF AIRSYS, which lists 20 km as 90% probability of
detection for humans.Earlier systems have been in use since the Vietnam
War.Basic operation of these systems involves a track initiation processor
acquiring a target, while a data association filter maintains a tracking
lock on the target.The above designs feature infantry portability or mobile
forward deployment, and cannot be regarded as the limit of capability, since
larger radars have a range of 100 miles, though lacking human tracking
specification.
A quarter of a century ago, Jane’s Weapon Systems listed some 32
weapons fire control designs whereby aiming was entirely determined by radar
tracking data with at least 10 systems primarily designed for control of one
weapon system.13 2 Eight weapons guidance systems utilized microwave target
illumination by a dedicated surface beam (called semi-active homing).
Sensors for more recent active guidance systems also illuminate targets for
both laser133 microwave radar units that are compact enough to be onboard
the missile, and so inexpensive as to be disposable with the weapon.
DEW - Directed Energy Weapons
HPM - High Power Microwave
HEL - High energy laser AHEL - Satellite TRW
176
MALABAR –test objekt
177
MAUI - SPACE SPY BASE – England
RT16 Radio Telescope Latvia »HAARP« Alaska
»OTH« Radar system - USA,Russia,France, Australia RADAR ARRAY transmitter
Ukraine
178
Signals Intelligence
SIGINT
First
generation
1960s
Second
generation
1970s
Third
generation
1980s
Fourth
generation
1990s
Fifth
generation
2000+
PROGRAM
GEO-
USAF
Chalet
COMINT
Canyon
Vortex Mercury Intruder
GEO-CIA
Rhyolite Magnum
ELINT
Aquacade
Orion
Mentor
HEO-
USAF
ELINT
Jupmseat Trumpet Prowler
LEO-
USAF
ELINT
Ferret
Sub-Sat
SB-WASS
LEO-
NAVY
ELINT
Grab
NOSS
SB-WASS
179
SATELLITES CURENTLY IN USE
NASA SATELLITE comunication NASA COMPUTERS
COMPUTERS READS MINDS
180
181
IMPLANTS LOCATIONS
182
LABS OF DIFERENT WEAPON FOR SPACE AND GROUND
Optical research laboratory space High energy microwave laboratory
Laboratory of eloectromagnetic energy/RF efects Laboratory studies of electrivity
Laboratory plasma research Laboratory high energy research
“Sandia nationales laboratories” laser of electromagnetic energy
183
“NATIONAL LABORATORYS”- NSA
National laboratory “Oak Ridge” cyber super computers “JAGUAR”
National Laboratorys “Los Alamos” research lasers, magnetism…
National Laboratory's “Blue Gene/P ” Direct energy research
Sandia National Laboratory's “Red Sky” research futuristic power research
National Laboratory's “Dawn”most power computers
184
HIGH MODERN COMPUTERS
Garnet, Diamont, Da Vinci, Einstein, Mana
185
Super-computing Centers
•
US Air Force Research Lab, Wright Patterson AFB, OH;
•
Arctic Region Supercomputing Center in Fairbanks, AK;
•
US Army Research Lab, Aberdeen Proving Ground, MD;
•
US Army Engineer Research and Development Center in Vicksburg, MS;
•
Navy DoD Supercomputing Resource Center, Stennis Space Center, MS; and
•
Maui High Performance Computer Center in Kihei, Maui, HI.
» Big Iron« super computers Linux Networx ATC
Super-computers “Roadrunner” for research nuclear weapons
The National Security Agency - NSA
186
Scientists Successfully implant chip that controls
the Brain allowing thoughts, memory and behavior to
be transferred from one brain to another
15 septembre 2011
Scientists working at the University of Southern California, home of
the Department of Homeland Security’s National Center for Risk and
Economic Analysis of Terrorism Events, have created an artificial
memory system that allows thoughts, memories and learned behavior to
be transferred from one brain to another.
In a scene right out of a George Orwell novel, a team of scientists
working in the fields of “neural engineering” and “Biomimetic
MicroElectronic Systems” have successfully created a chip that
controls the brain and can be used as a storage device for long-term
memories. In studies the scientists have been able to record,
download and transfer memories into other hosts with the same chip
implanted. The advancement in technology brings the world one step
closer to a global police state and the reality of absolute mind
control.
More terrifying is the potential for implementation of what was only
a science fiction fantasy – the “Thought Police” – where the
government reads people’s memories and thoughts and then rehabilitate
them through torture before they ever even commit a crime based on a
statistical computer analysis showing people with certain types of
thoughts are likely to commit a certain type of crime in the future.
We already pre-emptively invade nations and torture alleged terrorist
suspects with absolutely no due process of law, so the idea of pre-
emptively torturing a terrorist suspect before hand to prevent them
from committing an act of terrorism in the future really isn’t that
far fetched of an idea.Perhaps a less sensational example, than those
I just depicted out of own of Orwell’s famous dystopian novels would
be using the technology as it is depicted the modern day Matrix
movies, in which computer programs are uploaded into people’s brains
allowing them to instantly learn how to perform a wide variety of
tasks.
187
FROM RADIO TELESCOPES TO ELECTROMAGNETIC WEAPONS
11.05.2007 RIA Novosti Moscow/Yuri Zaitsev
RT16 – Radio Telescope Latvia Microwave digital transmitters
A group of Russian scientists from Tomsk, Yekaterinburg, Nizhny Novgorod and
Moscow have developed a series of unique compact generators capable of
producing high-energy pulses of hundreds and even thousands of megawatts.
This compares with the capacity of major Soviet hydropower station on the
Dnieper or an energy unit at a modern nuclear power plant. The new
generators are sources of electromagnetic radiaton rather than electrivity.
Their main feature is a capacity to produce enormous power in a matter of
nanoseconds. The impulses can be generated with a very high frequency.
VICE President of the Russian Academy of Sciences (RAS)Gennady Mesyats
recalled that the first high-current electron accelerators were developed in
the U.S.S.R. in the 1960s. In 1970s, Soviet scientists learnt to generate
powerful microwave nanosecond pulses.
The current generators have no counterparts in the world. In effect, Russian
scientists have made a breakthrough in what is called relativist high-
precision electronics. The pulse is primarily of interest for fundamental
research. Reporting these results to the RAS PRESIDIUM at the beginning of
this year, scientists emphasized that sources with super radiation effects
can be broadly used in long-range high-resolution impulse based
radiolocation and in studies of non-thermal impact of powerful
electromagnetic fields on radio electronic components and different
biological species.
188
Super-powerful pulse generators can test the reliability of radio electronic
devicesand the immunity of energy facilities to different impacts. They can
imitate the interference caused by a lightning and even by a nuclear blast.
Their tiny size and unique physical properties make their sphere of
apllication extremely wide. The electromagnetic pulse (EMP) is a product of
a nuclear explosion. It puts out of action even those electronic control
systems that have withstood the shockwave and reduces expensive smart
weapons to scrap metal. There are different ways of generating
electromagnetic pulses - for example, it can be produced by explosion-
induced pressure on a magnetic field.
Physicist Andrei Sakharov was the first to propose using this principle in a
bomb in the 1950s. Today, records in the size of an induced magnetic field,
maximum current and properties of such »radiators« belong to Russian
scientists. They surpass foreign counterparts by 10 times. Depending on what
facilities the EMP is directed at, the damage radius can be from several
hundred meters to kilometers.Without creating a shock wave and inflicting
visible damage, it destroys all enemy electronic equipment,. Moreover,
unlike electronic countermeasures, electromagnetic weapons are capable of
damaging radio electronic components event if they are switched off.
At present, the infrastructure and troops of many countries are stufed with
electronic equipment. It will be the min target for electromagnetic weapons.
The destructive effect is produced by the high accelaration of the magnetic
and electrical components of the EMP. They induce voltage cnages randing
from 100 volts to 10.000 volts in circuit networks and terminals of radio
electronic equipment. The ensuing massive sparking of cable jackets, their
contact to frame and the ground, and breakdowns in connectors put the
equipment olut of action and lead to fires and explosions. To understand
this effect better, it is enough to imagine what will happen to your TV-set
if there is a power surge – it will simply melt.The Americans were the first
to use such weapons in combat, for instance in Yugoslavia. Some analysts
believe that Electromagnetic bombs would have given the U.S. a vital
advantage in the early stages of the war in Iraq. They could have disabled
not only Baghdad control and communications systems, but also electronic
components of missiles, even those located in deep bunkers. But the U.S.
Command chose not to use Electromagnetic bombs for fear that they might
disrupt its own radio electronic equipmentin the area.
Today, many countries have electromagnetis weapons. Military experts predict
a victory in future wars to those who will be ahead in ELECTROMAGNETIC
RADIATON. In many cases, not only the military-industrial complexes but also
different civilian organizations, research Intstitutes and Univerities
conduct studies in this field, threby increasing the threat of radio
electronic terrorism.
For example, a broadband high-energy and compact wave source is sold without
any restrictions. In several frations of a second, it can burn dow all
eletronic equipment at an eletric power station, substation or control
tower.A short intentisve pulse can intstatly paralyze data bases, financial
centers and industrial equipment.
189
SECRET SERVICE: ELECTRONIC MIND CONTROL, ELECTRONIC WEAPONS USED ON PEOPLE
SURROUNDING THE TARGET WITHOUT THEM KNOWING THIS
Electronic Mind Control is about forcing thoughts into
your brain.Electronic weapons can make you cough, fart,
burp, scratch your head, make you urinate, make you very
sick, give you instant headache, cause heart problems,
your death, etc. Both are used today by your national
secret services on innocent people.
If you are a target of gang stalking and/or electronic harrasment/torture
then please read this article. Also pass it to your partner, family,
friends, because probably they will get attacked in one way or the other as
well.Last months I have been thinking a lot about electronic mind control.
Wrote something on my site about this some time ago, my limited experience
with voices in the head, induced dreams and children reacting too often
within a minute to my (sub-vocal) thoughts, and the feeling of a thought
planted in my brain.
More recent (after about a year) I once again had this experience, the
thought was returning until I responded to it and after that. The first time
it was about a person, now it was a song, the idea is you start to sing it
yourself. I believe this was not my normal thought pattern. Also on a few
occasions I experienced an unnatural urge to do certain things. I notice
these things because for 4-5 years now I think about what I am thinking and
why I am thinking and why I am acting the way I act. The best I can say is
that there have been thoughts that did not fit my usual thinking pattern:
i.e. they are returning too often in a short time. But like I mentioned
earlier, I can recall only 2-3 such occasions over a period of 2-3 years.
Maybe I am attacked more often and I do not know? In this case I would just
be responding to what comes into my mind, so there is no repeating pattern.
I believe this is not possible, because I am very aware of what can be done,
and always try to randomize/mix up my actions.
The last months I noticed more attempts to control me, to make me think of
certain things, including a forced dream. Also at one time I got up and
walked to the kitchen but when I got there I realized there was no reason to
go there. I believe I was controlled to go there because a car was arriving
for a neighbor house and I had to get out-of-the-way (they sometimes also do
this by the urinate beam or defecate beam making me leave for the toilet).
These attempts to control me are usually a few days in a row followed by
periods of weeks without any try. My guess is they want me not to be
cautious, alert, and then try again. All this has nothing to do with hearing
voices. These are thoughts forced into your brain.
So at the moment I believe it is possible to make people do certain things
with electronic mind control but with many limitations. Can the attackers
make a family member think of you? Yes, they can. Can they make a friend
call you at a moment they want? In general I do not believe this is
possible, but some people may be more receptable and may just react. But a
repeated pattern (repeated for the target) for a certain person is not
possible. In that case they are just co-operating wth the attackers. Can
they make a friend think you are a strange person?
190
Yes, I believe they can but also for a limited time. After some time your
friend will start thinking about his/her thoughts and discard them as being
weird.So my summary at the moment is that people can be electronically mind
controlled but only for a limited time with the same (kind of) thought. Can
they mind control a group of people this way, e.g. a residential area? I do
not think so because the returning pattern would alert a lot of people. Of
course they can control a group of people at the moment simply by
microwaving an area with e.g. a vomit beam (google: vomit beam) and
everybody will feel sick.
Electronic weapons used on people surrounding a target
When you are targeted by gang stalking and/or electronic harassment/torture
be aware that your attackers will do everything, I repeat everything, to
eliminate you. They will use the whole world if necessary, including
children, because they do not care, they are psychopaths, murderers,
pedophiles. When you are a target you must be prepared for everything.
You may think that now you know about these methods and technology you are
prepared for the worst. But you are not! Your attackers will use these
methods and technology also on people surrounding you, WITHOUT them knowing
this. For example when you are with your friend in the same room, they may
zap your friend with a scratch beam everytime you turn a page of the
magazine you are reading. Or they may zap your friend with a cough beam
every time you open a webpage on your computer. Or make you burp or fart and
then do the same thing to people close to you. What they also love to do is
to put a beam on your head giving you a lot of pain and when you go outside
everywhere people are scratching their heads. A number of the people
surrounding you is just co-operating with these bastards but there are also
others who are involved but not knowing this.
There are many reports, including my own, about being beamed from the sky by
military aircraft. Note that these beams are not stopped by roofs, walls, or
metal so you can be attacked in your in your car as well. When you are
driving in your car they may attack people in the car in front of you or
behind you with the scratch beam. But again these people may also be co-
operating with the attackers.
Electronic mind control used on people surrounding a target
Mind control is just another area of harrasment, torture. When you are a
target you must be very aware that they will try to manipulate you in all
kinds of ways. There is no easy answer to this but creating extra awareness
about what and why you think and do things certainly helps. You may randomly
delay your reactions to your thoughts or not react at all, do other things..
Like the attackers attack people surrounding a target with their electronic
weapons to make their body react, they may also attack them with electronic
mind control devices, to make them react to what you are doing. For example
when you start to type an email to friend X, your child playing in the same
room may say after a minute something like ‘daddy, is X coming this
afternoon?’. Or when you have mailed an old friend this morning you haven’t
seen or spoken in a year, your par tner asks you in the afternoon if you
have mailed with this friend recently.
These are examples from my life. I am still researching this subject more,
but I wanted to warn all people, not just targets, of these facts. The
perfect tools to destroy relationships, friendships, …
191
Electronic weapons and electronic mind control are not only used on a
target. They are also the perfect tools to destroy relationships,
friendships, business relations, etc. of the target.
By attacking the target, other people may observe strange behaviour. For
example, when a neighbor leaves his house/walks by the target may start
scratching his head, or is beamed with the urge-to-urinate beam. The net
effect being that neighbors see a person always scratching his head when
they leave their house/walk by, or see a person always leave the room (for
the toilet) when they leave their house. (Another thing they may do is make
the phone ring when a neighbor leaves his house/walks, to make the target
move through the house visible for the neighbor.)
By attacking a partner or friend and making them react WITHOUT knowing that
they are being used, the target may think they are part of plot against
him/her. If the target does not know about this, this will certainly end
friendships. If the target knows this can be done then the problem for the
target is of course to analyze these situations correctly as the possibility
exists that a person reacting is part of the plot against him (although the
person himself/herself probably does not know the extend of the harassment).
How far will the attackers go?
You finally may think you now know it all but this is not true! The
attackers are psychopaths, murderers, and as such do not care about
anything, do not care about other people including children. They may use
totally random people who have never heard of the target without them
knowing it to get their job done. Example: the attackers know the target
will be talking to a friend or other person. They also know this other
person has daily contact with someone at work, person X. The attackers now
attack both the target AND this random person X with the same electronic
weapons attack, e.g. cook/burn the eyes, causing severe eye pain, or
cook/burn stomach, causing severe stomach pain, or cause other very serious
trauma. The target knows what is being done and is tortured. Person X is not
knowing/understanding what is being done and is in fact tortured WITHOUT
he/she knowing this, and probably will visit a physician, or be late at
work. Now when the target talks to his friend or other person, he most
probably will be told about what happened to person X, a horrible experience
for the target. So here we have a chain of crimes, random people used and
attacked WITHOUT them knowing it and the target not only physically tortured
but mentally tortured as well. Will the attackers cause serious damage to
the health of person X to get their job done? Yes, they will. Although their
intention is not to cause the death of a person X, or cause permanent
damage, this may happen as a result of their actions. Just like they use
children to appear to cross by bicyle when their target leaves by car his
driveway, or when they cook a target almost to death, or involve their
target in constructed car accidents, or constantly try to drive the target
into suicide by continuous suffering. So deaths or permanent damage may
happen because they do not care, because they are psychopaths. Some people
refer to these kind of setups as secret services games but there is no game
here. This is about innocent people being abused, attacked and murdered!
It cannot be stated enough: There are no laws allowing these kinds of
harassments/torture. The above are illegal actions, horrible violations of
human rights, child abuse, etc. These crimes are committed only because it
is almost impossible to prove (Why do you think the human laser technology
of the United States is called Active Denial System?)
192
In a few decades the US government (not the US people!) has become the most
criminal organization in the world, responsible for the torture and deaths
of hundreds of thousands innocent people in the world every year, and they
are exporting their illegal and human rights violating crimes to all their
(NATO) allies. They let other governments sign documents that forbid them to
take Americans to international courts. Why do you think they would do that?
People of the world, American people wake up!
Personal introduction to mind reading, mind control, mind rape
As most of the articles in my blog, this one also is based on my personal
experience and observations. Shortly after the attacks on me started in 2000
I told a friend that they wanted to enter my head, my mind. I did not know
about mind control, mind reading, gang stalking (organized stalking),
electronic harassment at that time. But that is how it felt then, and I
think it was a good summary of what was being done.
I managed to keep the bastards out, but it took me about three years to
adjust my way of thinking. I did this by learning of the evil cowards that
make up our national secret services, of their beyond imagination crimes. I
could not believe things like this were done and police looking the other
way. I also learned about beyond imagination mental and physical pain
inflicted on me, about fear. But now I know who they are and what they are.
Only after accepting these facts I was able to develop what I call a new
part of me. This new part allows me to switch on-the-fly between normal life
and the life a person should not have to live. So, you can say I am not mind
controlled or mind altered but that I developed a new extra piece of mind
optimized to deal with the psychopaths of our secret services.
You may want to read about gang stalking (organized stalking) and electronic
harassment first. Next read about mind reading and mind control below so you
will know when you, a family member, a friend, etc. is being attacked/hit.
Note that I do NOT suggest that people around a secret services target all
are mind controlled. They may as well (for whatever reason) be cooperating
with these sick and disturbed creatures.
Gang stalking and electronic harassment are mind rape
Gang stalking (organized stalking) and electronic harassment/electronic
torture are illegal methods and techniques often used by our secret services
to eliminate their targets. These methods and techniques are used to drive
the target into such a state of insanity that he/she commits suicide,
collapses as a psychiatric patient, commits a crime or collapses/dies of
continuous suffering, in other words, the world must believe something was
wrong with him/her. Gang stalking and electronic harassment are tools that
are used to murder a person mentally or physically. Not in a moment of rage
but systematically, like turning pages in a book, we are talking about
premeditated murder here. The mind of the target is forced into such a a
state that he/she will do everything to get rid of this mental and/or
physical torture.
Gang stalking and electronic harassment are used to rape the mind of a
target over and over again until the target collapses mentally or
physically..
193
Note that a target may be murdered by other traditional methods as well like
constructed car accidents, poisoning, drugging, induced diseases, directed
energy weapons (heart), etc. See also:
Secret service: fear for the truth to be revealed!(17) - Gang stalkers and
people cookers are murderers, the crimes they commit belong to the worst
crimes in history.
1.State-of-technology
By experience I know high tech equipment exists to monitor human body muscle
movement, brain. I do not know if you have to be chipped to be a proper
transmitter but personally believe this is not necessary.
Let me give you an idea of the sensitivity of this through-wall monitoring
equipment by the following examples:
2.Detection of body movement
When you are a target of gang stalking (organized stalking) the attackers
try to drive you insane by reacting to everything you do most of the time
being your body movements. Raise your arm and a door at a neighbor house is
slammed, every time you turn on the other side in bed a dog somewhere
outside barks, etc.
3.Detection of minimal breathing changes
If you hold your breath in bed a little bit longer than normal, a sound is
made somewhere in your house. This is pretty amazing but it is only a
fraction of what can be done.
4.Detection of closed eyes eye movement
Now you lay completely quiet in your bed, you relax and breath normally,
your eyes are closed. With your eyes closed and relaxed turn your eyeballs
without moving any other body part, without changing breathing, etc. At the
same time you turn your eyeballs a sound is made, e.g. a bang on the wall,
someone coughing outside. This is not a coincidence, every time you try
this, a reaction follows. Of course this reacting can be classified as
horrible torture, violation of all human rights, and the ones applying this
kind of torture are the sick and disturbed of the planet, garbage of
society. But it is equally important to recognize the existence of such
equipment and what can be done with it.
The human body (including its brain) is an electromagnetic transmitter and
high tech equipment is available to pick up its signals.
Technology has been developed and refined the last decades. Advances in
computer technology make it possible to decode these signals from the human
body when reading or controlling the body and mind.
Also, because most of this technology uses high frequency bands, the walls
of your house or office are no barrier for these signals and distances can
be hundreds of meters.
Compare a mobile phone used inside your house, you can receive calls and
dial the number of a friend.
Mind reading
I have never experienced other mind reading than mind reading based on
subvocal speech. Subvocal speech is based on the fact that most (jaw) muscle
movement is identical to speaking when speaking silently to oneself.
When we think we often talk to ourselves without speaking the words. High
tech equipment receives these muscle movements and translates into words.
This really must be a not too difficult technique to apply. Mind reading may
be done covert, i.e. without the target knowing about it.
194
Some years ago a Russian military officer said that they had done mind
reading on President Boris Yeltsin and had prevented him to speak about a
certain subject. If they want to torture the target they let the target know
that they are reading his mind. After the attacks started in 2000 and I was
being watched 24/7, my thoughts were the only thing private. Then I got
feedback about what I was thinking, a truely horrible experience, all
privacy gone. After recovering from this discovery I did a lot of testing,
what could they read, could they see what I saw, etc. It is not everything
you think of they can read. It is in fact possible to send different
information, wrong information to your mind readers. Mind reading used to
torture and murder is just another example of the horrible crimes committed
by your national secret services.
Mind control
Because of the attacks on me I now have a lot of personal experience with
mind control. Emails referring to things in your life, people walking by
talking words relating to your life, people staring at you everywhere you
go, phone calls when you want to leave, traffic jams to make you miss
appointments, preventing you to sleep, pigeons flying over you screaming
when you leave your house (even crashing into your windows or car),
poisoning, coughing on tv to react, in fact an endless list of criminal
activities. I am not influenced very easy by these kind of things but must
add that probably every person can break if applied with methods that make
you very tired, exhausted.
There have been three types of mind control based on electronic weapons I
believe I have been subjected to:
1.Hearing voices
They force voices or sounds into your head. When the attack on me started in
2000 and I was on the beach, voices of people I could see but could not have
heard because of the distance, came to me crystal clear. An amazing
experience. Much later, something alike was done when I was in the swimming
pool, with my ears under water I could hear sounds as if above water. These
effects may be easy to accomplish using infrasound (there is an mp3 player
for swimmers. They just vibrate your bones, your skull).
2.Induced dreams
They make you dream about certain things you normally do not dream about.
Not too long ago I woke up with an exceptional memory of a dream I had. I
had induced dreams some years ago and maybe their common characteristic is
the level of detail you can remember from these dreams. You do not have to
dig to get the full story, it is there already. Induced dreams are very
common for gang stalking and electronic harassment victims.
3.Forcing a thought into your brain
There were occasions where a thought kept returning many times a day for a
period of 1-2 weeks. But it was easy to force it away. When this happened I
had to think about reports of mind control victims and thought that perhaps
they were forcing some thoughts or patterns into me too. Having read about
mind control, it made me think that it may have been induced by electronic
devices aimed at my head. Though not 100%, I am 95% certain that it was
induced like the induced dreams. So here we have other methods used by our
secret services to (illegally) control human beings. If you do not know
about this technology and its capabilities than you will be confused, may be
following the thought that was planted into your brain. Or you may start to
believe that you are not normal thinking so much about a subject, may be a
man, a woman, an event in your life. You may be forced thoughts into your
brain and never knowing the difference from normal thinking.
195
This way people can be controlled e.g. in their attitude against other
people, e.g. a secret services target. It is also possible this way to
covertly set up someone to hate the royal family, to hate their government,
some well-known person. I leave it to your imagination what you can do more
when applied with other more conventional mind control methods like secret
services agents saying certain things, creating events to influence.
This certainly is a way to create enemies (and then call them terrorists)
and I believe it is being done this way .
Children may be very easily controlled by beaming voices into their heads,
especially small children as they have no reference to what is normal. This
can be done to have the child react to an event in the life of gang stalking
(organized stalking)/electronic harassment target. For example, a secret
services target is thinking of person X and his sub-vocal speech is read,
and then within 30 seconds the child says something about person X. If this
is a pattern then the child can be assumed mind controlled and used to drive
the secret services target out-of-his-mind. Another example might be to set
up a child against one of the seperated partners, etc.
Mind rape
Mind reading and mind control sometimes is refered to as mind rape. The
reason is that in general mind reading is not used to observe but instead to
control a person in illegal ways or to inflict maximum damage (including
death) to a person.
From Operation Mind Control (exerpts from) by Walter H. Bowart:
Mind control is the most terrible imaginable crime because it is committed
not against the body, but against the mind and the soul. Dr. Joost A. M.
Meerloo expresses the attitude of the majority of psychologists in calling
it ‘mind rape,’ and warns that it poses a great ‘danger of destruction of
the spirit’ which can be ‘compared to the threat of total physical
destruction . . .’ … [p. 23]
To stop mind rape we have to stop our national secret services
The human mind has no firewall like a computer meaning that we human beings
are extremely vunerable to mind reading and mind control. The computer
revolution empowered enormous progress in decoding brain and body
transmissions, as well as in generating transmissions that can influence
brain and body. Technology and equipment have been annexated by (Western)
governments and are further developed and used by military and national
secret services. We are at a point in history where the scale, reach,
capabilities of these devices has become such that measures must be taken to
prevent misuse because that is exactly what is happening right now.
Although attacking the mind of a person is a very serious crime under
current law, it is good to implement new laws specifically addressing the
attack of the mind. Also methods and equipment must be developed that can be
used to detect and disturb e.g. cheap detecting devices that can be used by
police and citizens also to be used in a court of law, and devices to jam or
scramble our own important brain frequencies (preventing scanning of the
brain), etc. Secret services are NOT good, in fact nothing is good about
them.
196
They have become depots of psychopaths, murderers, child abusers. It is
against the law to perform mind reading, mind control, mind rape, on a
person, it is a violation of human rights.Still they do it because the
culture has become that everything can be done what cannot be proven (and if
someone tries to prove it, he or she is simply eliminated). This is not
normal, it is a crime, it is sick.
We cannot rely on secret services changing by themselves, why should they.
They don’t want investigations, they don’t want to go to jail. We have to
disassemble them ourselves, break them apart. Jail them for the people they
have murdered, for the lives of children they have destroyed.
Military and intelligence agencies have developed frightful electronic
weapons in black budget projects the last decades. These weapons, based on
radio waves, are used to disable, to present pain and torture, to drive into
suicide, schizofrenic or criminal behaviour. This is done by
cooking/irradiating body parts, letting a victim hear voices, reading the
mind, etc. through walls and from distance. Read and prepare yourself for
the people cookers, you may be next!
Try to recall the most sick and disturbed persons you have ever read or
heard about. Now try to imagine there are persons far worst than the ones
you know, torturing innocent people slowly to death, torturing and murdering
children, even torturing and murdering animals. That is really difficult to
accept for us, normal people as we are.We simply do not want to believe this
kind of evil exists, it makes us sick, we may start vomiting when stories so
horrible are being suggested, being told.
But it can be even worst. Imagine this evil is related to your government,
is being approved, executed, controlled, outsourced by your national secret
services including military. It is all hard to believe isn't it.
Unfortunately for your peace of mind these disturbed persons really exist,
and unfortunately your national secret services are really involved in these
horrible activities. But even more unfortunate are the victims of these
horrible crimes.The new generation of electronic weapons is capable of
burning and cooking humans, destroying (exploding) body tissue, or cause
heart attacks. This is all possible from large distances (hundreds of
meters) and through walls. These weapons are now (2008) being used at large
by secret services to eliminate people: incapacitate, drive into suicide,
insanity, criminal behaviour, or are just used to cause heart failure, brain
damage, etc. They replace knife, bullet, poison, car accidents.
Push button torture &amp; murder - cooking people
Secret services have turned into depots of psychopaths and murderers. And it
is getting worse. They now recruit people to press the buttons of these
electronic weapons, button[1] is cook-a-person, button[2] is simulate-a-
heart-attack, button[3] is simulate/cause-kidney-failure. Can you image a
person microwaving someone like a microwave oven cooks meat?
Electronic weapons, capabilities April 2008
Low-power microwave weapons can be hidden e.g. in a shopping bag and are
used to distract e.g. by giving you burning sensation, stings, make you burp
or fart within seconds, blur your vision. High power microwave (HPM) weapons
can be installed everywhere and mounted in cars (including your own) and can
be used to cook a person like a microwave oven cooks meat, to 'shoot' and
burn.
197
Most of these weapons can be aimed very precise, that is why they are called
Directed Energy Weapons (DEW). From a distance (and through walls) they can
hit you, but not the person sitting next to you. Sometimes these weapons are
called non-lethal because they are designed to be applied only for a very
short period with the intention to incapacitate people or make people get
out of the beam, not to kill them immediately. All experts agree that
zapping persons for extended periods is very damaging, which is easy to
understand, compare reports about cell phone irradiation.
The perfect weapon, does not kill (immediately), leaves no evidence
If you want people out of the way without evidence you cannot use a gun.
There will be proof of a bullet and damaged tissue. With current electronic
weapons eliminating people is very easy and best of all, elimination is
without evidence. When you want to prevent a person from giving a
presentation at work, you can heat him up the night before so he will feel
sick, give some diareah, make him cough when talking, make him scratch his
head, etc. If this was done to you, would you be able to understand this?
Probably you would think you just had the worst luck that day.
BUT THIS WAS NOT BAD LUCK:
YOU WERE INCAPACITATED WITH ELECTRONIC WEAPONS.
In other words, you were cooked that day. They also may do this to the
target's children, meaning the target must stay home or go home to take care
of his child.
Low power/low intensity is just as damaging to your functioning as
a human being
Electronic weapons will not immediately kill you or burn a hole in your
body. When you are in a meeting someone in the same room can zap your head
with a low intensity device, so you want to scratch your head. Someone may
fire an energy burst at your throat so you start coughing when you are doing
your presentation. They may mount a microwave weapon in your home aimed at
your legs when you are in bed and after a month you have to see a doctor
because your feet really hurt. They attack your credibility or have you out
of the way during important events. These are all very damaging low
power/low intensity applications. You may loose your job, a promotion, your
family, etc.
High power/high intensity is horrible torture
If the target understands what is being done to him they will increase
frequency and intensities. The target gets cooked by HPM (high power
microwave), for example every five minutes he receives a burst making him
burp, giving a burning sensation on the back, feeling cooked inside where
beam went through, and in case of high intensity there is also a burning
sensation where the beam leaves the body. Or they make the target's body
react to what is happening in his surroudings.
E.g. everytime a car passes by, the target is zapped so that he will burp or
fart at the same time (it takes 1-3 seconds to make make a person burp or
fart). Or they burn his intestinals (tailbone) so he will suffer horrible
cramps, burn his back with insane intensity when he is in the swimming pool,
shoot HPM at him when he is running.
198
 THIS HORRIBLE TORTURE IS CALLED PEOPLE COOKING!
Everybody can be a target
In some cases you are just a one time target, and once they they got what
they want they will go away. In other cases, you are on a list and must be
eliminated, not because you are a bad person but mostly because you just was
at the wrong place at the wrong time. If 1-out-of-20 people in your country
are connected somehow to the national secret services network (probably much
more) then chances are you have co-workers, friends, acquintances who are
part of this network. Of course they will not tell you this.
Part of the population is eliminated to let the sick system survive i.e.
recruit new agents (murderers), see also the links below. May be you have
something they want, e.g. your house is at a strategic position (corner),
may be you criticize the policy of your government, may be you are a loner,
may be you are an activist, may be you play piano on sunday mornings, may be
you know something of some person.
You may argue that the chance you become a target is very small. That is
right. But don't think you cannot become a target if you live a normal life,
in fact most persons placed on this list are friendly, non-shooting back
persons. You may become a target more easy then get involved in a car
accident.
Physical and mental death
If you have been selected to be eliminated, see above, neighbours, co-
workers, friends, etc. are recruited and become part of the sick system. The
aim is your physical or mental death: suicide, phychiatric patient,
criminal, disease caused by irradiation or poisening. Although gang stalking
techniques are used for this and are very effective for may be 90% of the
cases, the process is significantly speeded by applying electronic weapons.
These weapons are used to make a target look like a schizophrenic.
If the target does not know about these weapons he may think he has been hit
by the fury of God himself. If the target does know, then it is very
difficult to convince other people what is done to him.These weapons have
been developed but they did not tell us and did not develop methods to
detect these kinds of harassment.
Governments/secret services keep electronic weapons out of the media, police
is not instructed on what to do with complaints like these.
Covert electronic harassment/torture - examples
It is called covert as the target being burned/cooked has no clue of what is
happening. Examples:
- Heated body, feeling sick like having the flu
- Headaches that come and suddenly disappear
- Sting sensations like a fly or mosquito
- Blurred vision
- Irresistible coughing
- Very serious diareah
- Heart attack/cramps
199
- Kidney pain
- Excessive burping
- Excessive farting
- Stomach pain
- Stomach bubbling
- Intestinals cramps
- Pain in the legs
- Pain in ankles
- Heel muscle
- Reduced strength in hands
- Aging the body
If you do not know what can be done to you, you will get a wrong diagnose
because nothing is wrong with you (in the first place)! You may even get
operated.
Covert electronic harassment/torture - How it is applied
Most of this harassment is done the same ways people are gang stalked. If
you tell someone about these incidents, they will say:
I got the same problem sometimes.
- When you bend over they hit your back
- When you stand on one foot e.g. in the kitchen to get something from a
cupboard they hit that foot
- When you turn your head, they hit your neck
- When you sleep they cook your legs so they will feel stiff the next
morning
- When you sleep they wake you by cooking your stomach
- When you rub your eyes they blur your vision
Also important is that they 'help' the target by making things worst.
Example: suppose your left leg becomes painful because you hit a piece of
wood by accident. Now, they will zap your leg at the location you feel pain
over and over again, including nights, to make you suffer (maximum pain).
Non-covert electronic harassment/torture - examples
It is called non-covert as the target being burned/cooked knows exactly what
is happening.
- All mentioned above
- Make your body react (burp/fart) to cars driving by your house
- Burn your anus
- Microwave you with insane intensity (you feel like being cooked alive)
- Shoot you with HPM when on the street
- burn/cook your body
- Leave visible evidence of their attacks
- Burn your child e.g. in the stomach, then burn you in the stomach
- Burn/cook your children reacting to what you say/do
- Shoot your child in the eye when you dry the face after a shower (to make
it appear you hurt them)
Also important is that they 'get exited' when the target makes mistakes.
Example: suppose you release a software update but something is not correct.
Now they will beam you on the head, the back, your child, etc. to drive you
out of your mind, insane. Sometimes they wait for a long time just to get a
good 'shot'.
200
The people cookers belong to sickest species on the planet
As already stated above, the only thing people applying electronic torture
have in common with normal people is that they look human. They are
murderers and as such there no boundaries for them anymore. It cannot be
emphasized enough, the persons applying electronic harassment/torture belong
to the sickest species on the planet. I know,other horrible torture also
exists, like cutting organs from a living persons. You cannot compare
horrible torture, but day-by-day torture by people cooking, including
children, certainly is very horrible (the end result being physical or
mental death).
The people cookers are part of the psychopaths and murderers that make up
your national secret services. We, the normal people, created laws and human
rights. The ones who violate these must be jailed. Let's jail these
bastards!
Weapons based on radio waves, compare microwave ovens, are used by secret
services to drive persons insane. Even if you know what is being done, you
cannot protect yourself against these horrible attacks. There are no ways
for common people to prove these attacks and many of them are labeled
schizophrenic.
Even a secret service has its limits. They cannot eliminate every target by
murdering him or her with a bullit, knife or overdose. But hey, mental
murder is often better giving a group of people that can be experimented
upon with new medicine, drugs, etc.
To drive a target insane extremely advanced technology is used. One is the
monitoring equipment. They look through walls and can see everything you do
in detail. They also use very advanced computer manipulation technology to
change the behaviour of your PC, e.g. it picks up new mail from your ISP
only at certain moments. Another method is mind control. By playing a movie
on a device close to you, e.g. the other side of the wall, you will think
you have dreamt about this. And finally there is mind reading.
They will put a scanner on your head and record / compare your
Behaviour.These advanced technologies are not only used to follow a target
or record behaviour of the target. In addition they are used to react to
target in one way or another. The target is second by second remembered by
e.g. a sound at the neighbours, outside, mail arriving at certain moments,
cars honking at certain moments etc. that he is never alone. People not
knowing about this advanced technology (most people do not know) will be
driven insane. Advanced technology is used to let you hear strange things,
your dreams are controled, apparatus makes strange sounds when you look at
it, when you go outside to buy something specific it is sold out everytime,
when you go outside people look at you and smile where you go, the car
driving before you is exactly going where you go, etc.
A decade ago many of these intrusions were possible as well but with all
this new advanced, compact, technology, it is becoming very easy to drive
persons into psychiatric behaviour.Mind control is a controversial subject
most importantly because more desinformation has been released about mind
control than with any other subject.
Mind control is very real however and was performed by our national secret
services yesterday and is performed by our national secret services today!
201
From 50 years…
Top level mad scientists from Nazi Germany were actually brought to the
United States through “Operation Paperclip”, and have been continuing their work
to this day in places like Brookhaven labs, Cold Spring Harbor and Plum Island.
and Today….in 2000
202
203
204
205
206
The World's Smallest RFID IC
Radio Frequency Identification Integrated Circuit
U-chip Electronic Numbering of Products and Documents using the “µ-chip” (or
mu-chip) supported by a Networked Database unleashes new Business and Life
Style Applications that facilitate innovative Manufacturing, Distribution,
Consumption, Tracking and Recycling operations.Concept The RFID, wireless
semiconductor integrated circuit that stores an ID number in its memory, was
proposed about a decade ago as an alternative to the barcode. Its use,
however, has so far been limited to a few applications where its advantages
offset its relatively high cost.
*Size compared to a grain of rice*!
The World's Smallest RFID IC
The µ-chip is Hitachi's response to resolving some of the issues associated
with conventional RFID technology. The µ-chip uses the frequency of 2.45GHz.
It has a 128-bit ROM for storing the ID with no write-read and no anti-
collision capabilities. Its unique ID numbers can be used to individually
identify trillions of trillions of objects with no duplication. Moreover
with a size of 0.4mm square, the µ-chip is small enough to be attached to
a variety of minute objects including embedding in paper. Manufacturing,
distribution and tracking systems can be built or enhanced using the µ-chip
with an event-driven accumulation of, and on-demand access to, information
stored in a database through the network. By coupling this database with the
versatility of the µ-chip new business and life styles applications can now
be brought to reality. New applications allow manufacturing, commerce and
recycling processes to be operated in a way that has not been possible
before.
*Size compared to a human fingertip
2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14:39</meta:creation-date>
    <dc:creator>Generated</dc:creator>
    <dc:date>2026-06-06T01::14:39</dc:date>
    <dc:language>en-US</dc:language>
    <meta:editing-cycles>1</meta:editing-cycles>
    <meta:editing-duration>PT0S</meta:editing-duration>
    <dc:title>biblioteca:000003:25:start</dc:title>
  </office:meta>
</office:document-meta>
</file>