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iblioteca:000003:24:start"/><text:bookmark-start text:name="__RefHeading___bioeffects_of_selected_nonlethal_weapons_1"/><text:bookmark-start text:name="bioeffects_of_selected_nonlethal_weapons"/>24.Bioeffects of Selected Nonlethal Weapons<text:bookmark-end text:name="__RefHeading___bioeffects_of_selected_nonlethal_weapons_1"/><text:bookmark-end text:name="bioeffects_of_selected_nonlethal_weapons"/></text:h>
      <text:p text:style-name="Text_20_body">Department of the Army United States Army Intelligence and Security Command
Regraded unclassified December 13, 2006
This addendum to the Nonlethal Technologies –Worldwide study addresses in
summary, some of the most often asked questions of nonlethal weapons
technology, the physiological responses observed in clinical settings of the
biophysical coupling and susceptibility of personnel to nonlethal effects
weapons. These results identify and validate some aspects of maturing
nonlethal technologies that may likely be encountered or used as nonlethal
effectors in the future including:
•
Laser and other light phenomena
•
Radiofrequency directed energy
•
Aural bioeffects
The study of electromagnetic fields and their influence on biological
systems is increasing rapidly. Much of this work is taking place because of
health concerns. For example, increased concern has arisen regarding the
effects of operator exposure to the electromagnetic fields associated with
short-wave diathermy devices, highpower microwave ovens radar systems,
magnetic resonance imaging units, etc. In addition, much concern has arisen
about extremely low frequency (60 Hz power frequency) electric and magnetic
fields that originate from high-voltage transmission lines, industrial
equipment and residential appliances. Both occupational and residential
long-term exposure have been the focus of epidemiological studies. The
studies have suggested possible adverse effects on human health (e.g.
cancer, reproduction, etc.). Laboratory research is still being pursued to
identify possible mechanisms of interaction. However, other than thermal
160
heating for microwave frequencies, there is no yet agreed-upon mechanism of
action. . .
•
Incapacitating Effect: Microwave Heating
•
Biological Target/Normal Functions/Disease State
•
Mechanism to Produce the Desired Effects
•
Time to Onset
•
Duration of Effect
•
Tunability
•
Distribution of Human Sensitivities to Desired Effects
•
Possible Influence on Subjects
•
Technological Status of Generator/Aiming Device
•
Range
•
Incapacitating Effect: Disruption of Neural Control
•
Biological Target/Normal Functions/Disease State
•
Mechanism to Reproduce the Desired Effects . . .
•
Recovery / Safety . . .
•
Laser-Induced Biological Effects .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1::24:42</meta:creation-date>
    <dc:creator>Generated</dc:creator>
    <dc:date>2026-06-06T01::24:42</dc:date>
    <dc:language>en-US</dc:language>
    <meta:editing-cycles>1</meta:editing-cycles>
    <meta:editing-duration>PT0S</meta:editing-duration>
    <dc:title>biblioteca:000003:24:start</dc:title>
  </office:meta>
</office:document-meta>
</file>