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23:start"/><text:bookmark-start text:name="__RefHeading___european_working_group_non-lethal_weapons_1"/><text:bookmark-start text:name="european_working_group_non-lethal_weapons"/>23.European Working Group/NON-LETHAL WEAPONS<text:bookmark-end text:name="__RefHeading___european_working_group_non-lethal_weapons_1"/><text:bookmark-end text:name="european_working_group_non-lethal_weapons"/></text:h>
      <text:p text:style-name="Text_20_body">1.INTRODUCTION
Several European organisation are currently developing and implementing non-lethal
capabilities. This enables many emerging and non-traditional threats(which may
appear in low intensity, asymmetric conflits,peace support, and anti-terrorism
operations) to be countered with an innovative solution.
Non-lethal weapons are of interest to both the military and law enforcement
agencies as in many cases, the character of the scenarios might be similar. Non-
lethal weapons can be seen as having dual-use appliaction and they provide armed
forces, law enforcement agencies, and policy makers with additional options to
respond in a tailored and graduated manner. Non-lethal Weapons authorised civilian
and military organisations.
2.NATO Non-lethal weapons
Non-lethal Weapons are weapons which are explicitly designed and developed to
incapacitate or repel personnel, with a low probability of fatality or permament
injury, or to disable equipment, with minimal undesired damage or impact on the
environment.
3.Background
Founded in 1998.Present members:
Austria, Belgium, Czech Republic, Finland, France,Germany, Italy, Netherland,
Portugal, Russia, Sweden, Switzerland, United Kingdom
The working Group is open to all European organizations working in the area of Non-
Lethal Weapons.
4.AIMS of the EWG-non-lethal Weapons
There are two complementary strategies of the Non-lethal Weapons to improve
awareness of NLW:
1. Holistic approach, i.e. by considering all essential aspects(legal, ethical,
157
 sociological, technological, medical…
2. High Tech solutions
5.WHEN Non-lethal Weapons to be used?
When it is deemed safe to do so and it is believed any life maybe saved. The
benefits of using non-lethal technologies must be balanced against the risks to
military or law enforcement peronnel and the general population. It should be
recognized that no technology or device can be quaranteed to be completely
nonlethal and injuries may still occur, even when used with minimal force according
to the rules of proportionality.
6.What types Non-lethal Weapons be used?
Any option considered to be appropriate, acceptable and lawful given the situation.
Develompment of new non-lethal technologies will alow military and law enforcement
personnel to exploit alternative means of countering potentially hazardous threats,
aexpanding their capabilty with new options that offer an acceptable alternative to
lethal force.
Introduction: Nonlethal Weapons U.S.
Electromagnetic technology is a new emerging weapon with significant
importance to international politics. Electromagnetic technology has been
developed internationally as a weapon of war for at least forty years, but
it has been highly classified.(Pasternak,1997). The weapons are designed to
target any and every nerve of the body including the human brain. There are
many independent sources that verify this little-publicized fact. “Research
work in this field [directed energy weapons] has been carried out in almost
all industrialized countries, and especially by the great powers, with a
view to using these phenomena for anti-materiel or anti-personnel purposes.”
(Doswald-Beck,1990,18). …“[U.S.] scientists, aided by government research
on the 'bioeffects' of beamed energy, are searching the electromagnetic and
sonic spectrums for wavelengths that can affect human behavior.”
(Pasternak,1997,38). A 1993 Defense News article entitled “U.S. Explores
Russian Mind-Control Technology” described “acoustic psycho-correction, the
capability to control minds and alter behavior of civilians and soldiers…”
It uses “transmission of specific commands via static or white noise bands
into the human subconscious…” The article further stated that U.S. and
Russian sources were planning “…discussions aimed at creating a framework
for bringing the issue under bilateral or multilateral controls”
(Opall,1993,4). These are just a few examples of the dozens of articles
available on this topic.
International Use of Nonlethal Weapons
The public is now beginning to hear the debates on the strategic development
of electromagnetic weapons. While much of the technology is still
classified, the nonlethal weapon debate is reflective of international
concerns about electromagnetic weapons. Many countries plan to use nonlethal
weapons for low intensity conflict, international terrorism and peace-
keeping missions. The many articles on this topic describe the great
interest in and funding of nonlethal weapons and the possibilities for it's
misuse. For example in Harvard International Review, Ethan Mollick described
a nonlethal weapon catastrophe in the Gulf War, the use of carbon-fiber
158
bombs which caused widespread civilian deaths as a result of the electrical
and water pump failures. Military proponents have stated that one of the
main goals is to limit deaths.
Proponents claim nonlethal weapons will provide more options in conflict
situations but opponents argue that more military interventions may occur
based on misperceptions about nonlethal weapons.
Mollick effectively argues for an international consensus and exploration of
nonlethal strategies.Mollnick does repeatedly discuss the problem of
unrealistic expectations by the military and the public and stated that this
is a very important issue for the future successful use of nonlethal
weapons. For example, in OOTW or operations other than war, the apolitical
nature of the armed services may be compromised and in a similar way there
are concerns that nonlethal weapons will require new strategies and will
fulfill new roles in war and will substantially change the nature of
fighting. These are important issues that the strategic experts are
beginning to work out.
A 1996 report by the Institute for Foreign Policy Analysis was extremely
thorough and detailed about the role of nonlethal weapons on an
international level. This study pointed out the important factors in
developing the United States policy framework on nonlethal weapons.
Nonlethal weapons were considered an asset to military operations.
This report recommended further development of a clearly worded nonlethal
weapons policy so that the opponent would take the U.S. stance seriously and
know that the U.S. could stand behind it's stated capability. Nonlethal
weapons were discussed as part of the U.S. arsenal and there were questions
about issues of proliferation and problems of countermeasures.
The consensus was that the U.S. should continue staying one step ahead of
other countries in nonlethal weapons technology and not worry about using
the classified technology. Public discussions on this issue were encouraged
and nonlethal weapons cooperation with NATO members was encouraged.
Multinational cooperation is an area of concern. Discussions concerning
deterrence policy and the role of nonlethal weapons are currently being
discussed. The U.S. seems to be leading the way for international policy
formulations, based on the quantity and quality of the U.S. information on
nonlethal weapons.
The Dangers of Nonlethal Electromagnetic Weapons
In an article commissioned by the European Parliament, concerns about “less-
lethal' weapons were discussed. The European Union is concerned about
nonlethal weapons and protecting civil rights. The article concluded that
further research on such topics as proliferation and control are needed.
“Formal liaison arrangements between the EU and the USA” on nonlethal
weapons was investigated. This further demonstrates the international
importance of nonlethal weapons. Many countries are seriously incorporating
the use of nonlethal weapons into their arsenals. Accordingly, concerns
about maintaining a lead other countries and of the abuse of the new
technologies are being discussed by most countries today.The European
Parliament complained of the dangers of HAARP, a U.S. electromagnetic
defense project and of being uninformed about the dangers after NATO and
U.S. officials had declined invitations to the discussions on HAARP
(Tigner,1998,3). This is a good example of the possible global implications
of electromagnetic weapons and the problems involved with classified weapons
programs such as miscommunication. Several articles point out similar
concerns.The discussions on nonlethal weapons has increased dramatically
since the 1990s. Most articles present a pro and con picture and that the
159
nonlethal arsenals are increasing in many countries. Nonlethal weapons will
play a significant role in international strategies, according to the cited
articles above. And they have already been deployed in Somalia during the
United Nations peacekeeping missions in 1995.(Schmitt,1995) This is
indicative of nonlethal international strategies on the use of the still
very classified nonlethal weapons that is now in effect.Another example of
the importance of electromagnetic weapons was clearly stated as follows. “In
a much quoted speech made in 1974, Fleet Admiral Groshkov of the USSR,
considered the “father” of modern Soviet navy, stated that “the country that
best exploits the electromagnetic spectrum will win the next war.”
(Herron,1984,64)
Proliferation and the development of countermeasures have led to an
escalating arms race. To a certain extent, the country with the money can
buy this technology, but the superpowers have the leading edge technology.
It is available on the international market and is proliferating at a very
fast pace. (Dunigan,1996,15). This is another factor that will affect
nonlethal strategic policy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4:29</meta:creation-date>
    <dc:creator>Generated</dc:creator>
    <dc:date>2026-06-06T01::24:29</dc:date>
    <dc:language>en-US</dc:language>
    <meta:editing-cycles>1</meta:editing-cycles>
    <meta:editing-duration>PT0S</meta:editing-duration>
    <dc:title>biblioteca:000003:23:start</dc:title>
  </office:meta>
</office:document-meta>
</file>