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20:start"/><text:bookmark-start text:name="__RefHeading___synthetic_telepathy_-_the_early_mind_wars_1"/><text:bookmark-start text:name="synthetic_telepathy_-_the_early_mind_wars"/>20.SYNTHETIC TELEPATHY - THE EARLY MIND WARS<text:bookmark-end text:name="__RefHeading___synthetic_telepathy_-_the_early_mind_wars_1"/><text:bookmark-end text:name="synthetic_telepathy_-_the_early_mind_wars"/></text:h>
      <text:p text:style-name="Text_20_body">Richard Alan Miller, c2001
[Presented at the Consciousness Technologies Conference,
July 19-21, 2001, on Saturday, July 20th, 2001, in Sisters, OR
<text:a xlink:type="simple" xlink:href="http://www.bluehoney.org/CT2001Gallery.htm]" text:style-name="Internet_20_link" text:visited-style-name="Visited_20_Internet_20_Link">http://www.bluehoney.org/CT2001Gallery.htm]</text:a>
Introduction:
I first became aware of Allan Frey's work at Willow Grove in 1972, just
after completing “The Holographic Concept of Reality.” I was working with
Dr. Carl Scheicher (MRU) at the time, and was asked about the
significance of this work. Realizing its possible use in mind control, my
first reaction was to go on “red alert.”
Full significance was not yet understood at this time. Basically, Frey
had discovered another sensory motor input in the higher blue-band
frequencies of 0.3-3.0 GHz. - at very low amplitudes of power. It was “as
if” we had another type of “vision,” but did not know how to “see” what
was being received. It constituted the next generation of subliminal
communications. My work at the time was involved with an AI database for
paranormal references (Project Parafile). A second paper was also
presented at the Omniversal Symposium, California State College at
Sonoma, (September 29, 1973). This was titled “Embryonic Holography,” and
was an application of the “Holographic Concept of Reality” model. It
dealt with biogenesis and neurological regeneration, and included
speculation on the origins of cancer, faith healing, psychic surgery and
more technical aspects of mind-body energetics. One week after the
delivery of that paper, four men came into my place of business, two in
suits and two in full Army dress. The two suits held me under close
arrest, while the two Army personnel went through my files, pulling
anything related to “Embryonic Holography.” The paper was rewritten from
old notes and memory, but it was not the same. What got this paper
classified “top secret” for almost 20 years was that it was critical for
the use of Allan Frey's study, and its possible application to mind
control. I never was able to draw what was so important in that initial
paper until I began researching this paper, more than 24 years later. I
will discuss those aspects further into this document. In 1961, Allen
Frey, a freelance biophysicist and engineering psychologist, reported
that humans could hear microwaves. Most United States scientists
dismissed this discovery as the result of outside noise.James C. Linn
offered a more technical description of the experiment.
“Frey found that human subjects exposed to 1310 MHz and 2982 MHz
microwaves at average power densities of 0.4 to 2 mW/cm2 perceived
auditory sensations described as buzzing or knocking sounds. The
sensation occurred instantaneously at average incident power densities
well below that necessary for known biological damage and appeared to
originate from within or near the back of the head.”
55
Pulsed Microwave Technology
Pulsed microwave voice-to-skull (or other-sound-to-skull) transmission
was discovered during World War II by radar technicians who found they
could hear the buzz of the train of pulses being transmitted by radar
equipment they were working on. This phenomenon has been studied
extensively by Dr. Allan Frey, (Willow Grove, 1965) whose work has been
published in a number of reference books.
What Dr. Frey found was that single pulses of microwave could be heard by
some people as “pops” or “clicks”, while a train of uniform pulses could
be heard as a buzz, without benefit of any type of receiver. Dr. Frey
also found that a wide range of frequencies, as low as 125 MHz (well
below microwave) worked for some combination of pulse power and pulse
width. Detailed unclassified studies mapped out those frequencies and
pulse characteristics which are optimum for generation of “microwave
hearing”.
Very significantly, when discussing electronic mind control, is the fact
that the peak pulse power required is modest - something like 0.3 watts
per square centimeter of skull surface, and that this power level is only
applied or needed for a very small percentage of each pulse's cycle time.
0.3- watts/sq cm is about what you get under a 250-watt heat lamp at a
distance of one meter. It is not a lot of power. When you take into
account that the pulse train is off (no signal) for most of each cycle,
the average power is so low as to be nearly undetectable. This is the
concept of “spike” waves used in radar and other military forms of
communication. Frequencies that act as voice-to-skull carriers are not
single frequencies, as, for example TV or cell phone channels. Each
sensitive frequency is actually a range or “band” of frequencies. A
technology used to reduce both interference and detection is called
“spread spectrum”. Spread spectrum signals usually have the carrier
frequency “hop” around within a specified band. Unless a receiver “knows”
this hop schedule in advance, like other forms of encryption there is
virtually no chance of receiving or detecting a coherent readable signal.
Spectrum analyzers, used for detection, are receivers with a screen. A
spread spectrum signal received on a spectrum analyzer appears as just
more “static” or noise.
The actual method of the first successful unclassified voice to skull
experiment was in 1974, by Dr. Joseph C. Sharp and Mark Grove, then at
the Walter Reed Army Institute of Research. A Frey-type audible pulse was
transmitted every time the voice waveform passed down through the zero
axes, a technique easily duplicated by ham radio operators who build
their own equipment.
The sensation is reported as a buzzing, clicking, or hissing which seems
to originate within or just behind the head. The phenomenon occurs with
carrier densities as low as microwatts per square centimeter with carrier
frequencies from 0.3-3.0 GHz. By proper choice of pulse characteristics,
intelligent speech may be created.
Dr. James Lin of Wayne State University has written a book entitled:
Microwave Auditory Effects and Applications. It explores the possible
mechanisms for the phenomenon, and discusses possibilities for the deaf,
as persons with certain types of hearing loss can still hear pulsed
microwaves (as tones or clicks and buzzes, if words aren't modulated on).
56
Lin mentions the Sharp and Grove experiment and comments:
“The capability of communicating directly with humans by pulsed
microwaves is obviously not limited to the field of therapeutic
medicine.”
“Synthetic Telepathy”
In 1975, researcher A. W. Guy stated that “one of the most widely
observed and accepted biologic effects of low average power
electromagnetic energy is the auditory sensation evoked in
man when exposed to pulsed microwaves.”
He concluded that at frequencies where the auditory effect can be easily
detected, microwaves penetrate deep into the tissues of the head, causing
rapid thermal expansion (at the microscopic level only) that produces
strains in the brain tissue.An acoustic stress wave is then conducted
through the skull to the cochlea, and from there, it proceeds in the same
manner as in conventional hearing. It is obvious that receiver-less radio
has not been adequately publicized or explained because of national
security concerns.
Today, the ability to remotely transmit microwave voices inside a
target's head is known inside the Pentagon as “Synthetic Telepathy.”
According to Dr. Robert Becker,
“Synthetic Telepathy has applications in covert operations designed to
drive a target crazy with voices or deliver undetected instructions to a
programmed assassin.”
This technology may have contributed to the deaths of 25 defense
scientists variously employed by Marconi Underwater and Defense Systems,
Easems and GEC. Most of the scientists worked on highly sensitive
electronic warfare programs for NATO, including the Strategic Defense
Initiative. It is claimed that directed energy weapons might have been
used to literally drive these men to suicide and 291accidents.
Biological Amplification
Using Microwave Band Frequencies
The next major development in ELF weaponry was the concept of a
biological amplification of these signals at the cell level to perpetuate
and set up resonance for more sophisticated information transfer. This
was the beginning of using more than one technology in a stack to do
something “more.” While this was implied, it was never developed in “The
Holographic Concept of Reality.”
Electromagnetic fields or relatively weak power levels can affect
intercellular communication. Bio-amplification is apparently why radio
signals of very low average power (mw) can produce
audio effects, and is difficult to detect. [Electromagnetic Interaction
with Biological Systems,ed. Dr. James C. Lin, Univ. of Illinois, 1989,
Plenum Press, NY]
57
Imposed weak low frequency fields (and radio frequency fields) that are
many orders of magnitude weaker in the pericellular fluid (fluid between
adjacent cells) than the membrane potential gradient (voltage across the
membrane) can modulate the action of hormones, antibody neurotransmitters
and cancer-promoting molecules at their cell surface receptor sites.
These ELF sensitivities appear to involve nonequilibrium and highly
cooperative processes that mediate a major amplification of initial weak
triggers associated with the binding of these molecules (specific cell
surface receptor sites). Membrane amplification is inherent in this
transmembrane signaling sequence. Initial stimuli associated with weak
perpendicular EM fields and with binding of stimulating molecules at
their membrane receptor sites elicit a highly cooperative modification of
Ca++ binding to glycoproteins along the membrane.
A longitudinal spread is consistent with the direction of extracellular
current flow associated with physiological activity and imposed EM
fields. This cooperative modification of surface Ca++ binding is an
amplifying stage. By imposing RF fields, there is a far greater increase
in Ca++ efflux than is accounted for in the events of receptor-ligand
binding. from imposing RF fields.
Enzymes are protein molecules that function as catalysts, initiating and
enhancing chemical reactions that would not otherwise occur at tissue
temperatures. This ability resides in the pattern of electrical charges
on the molecular surface. Activation of these enzymes and the reactions
in which they participate involve energies millions of times greater than
in the cell surface, triggering events initiated by the EM fields,
emphasizing the membrane amplification inherent in this trans-membrane
signaling sequence.Frey and Messenger confirmed that a microwave pulse
with a slow rise time was ineffectual in producing an auditory response.
Only if the rise time is short, resulting in effect in a square wave
with respect to the leading edge of the envelope of radiated radio-
frequency energy, does the auditory response occur. This is why we don't
“hear” ordinary radio and TV signals.
The significance of “Embryonic Holography” now becomes more
understandable. For example, the specific frequency bands (0.3-3.0 Hz)
are so flat as to appear almost 2-dimensional to most biological
processes on a semi-quantum mechanical level. This means that these
frequencies can be seen as “scalar” in their possible interaction with
specific brain processes.
What these frequencies really are, however, are actual holograms of
specific thoughts. They have a third component of detail (much like the
patented P300 wave). This means that a hybrid form of brain
fingerprinting is now possible. And, once these “images” are stored
(usually in a very sophisticated super-cooled computer), similar
responses can be fed back to the person, inducing virtually any state
desired (via entrainment protocols).
58
Silent Sound Technology - “S-quad”
Silent (converted-to-voice FM) hypnosis can be transmitted using a voice
frequency modulator to generate the “voice.” It is a steady tone, near
the high end of hearing range (15,000 Hz), plus a hypnotist's voice,
varying from 300 - 4,000 Hz. These two signals are frequency modulated.
The output now appears as a steady tone, like tinnitus, but with hypnosis
embedded. The Fmvoice controls the timing of the transmitter's pulse.
Each vertical line is one short pulse of microwave signal at a frequency
to which the human brain is sensitive. Timing of each microwave pulse is
controlled by each down-slope crossing of the voice wave (Sharp's method,
1974). Then the brain converts the train of microwave pulses back to
inaudible voice. There is no conscious defense possible against this form
of hypnosis.
Ordinary radio and TV signals use a smooth waveform called a 'sine' wave.
This wave signal cannot normally penetrate the voltage gradient across
the nerve cell walls. Radar signals consist of very short and powerful
pulses of sine wave type signals, and can penetrate the steep voltage
gradient across these nerve cell walls (Allan H. Frey, Cornell
University, 1962).
Differences in osmosis of ions (dissolved salt components) cause a small
voltage difference across cell walls. When a small voltage appears across
a very tiny distance, the change in voltage is called very 'steep.' It is
this steep gradient that keeps normal radio signals from throwing us into
convulsions. The mind-altering mechanism is based on a subliminal carrier
technology: the Silent Sound Spread Spectrum (SSSS), sometimes called “S-
quad” or “Squad”.
It was developed by Dr Oliver Lowery of Norcross, Georgia, and is
described in US Patent #5,159,703, “Silent Subliminal Presentation
System”, dated October 27, 1992. The abstract for the patent reads:
“A silent communications system in which nonaural carriers, in the very
low or very high audio-frequency range or in the adjacent ultrasonic
frequency spectrum are amplitude- or frequency-modulated with the desired
intelligence and propagated acoustically or vibrationally, for inducement
into the brain, typically through the use of loudspeakers, earphones, or
piezoelectric transducers. The modulated carriers may be transmitted
directly in real time or may be conveniently recorded and stored on
mechanical, magnetic, or optical media for delayed or repeated
transmission to the listener.”
According to literature by Silent Sounds, Inc., it is now possible, using
supercomputers, to analyze human emotional EEG patterns and replicate
them, then store these “emotion signature clusters” on another computer
and, at will, “silently induce and change the emotional state in a human
being”.
59
Edward Tilton, President of Silent Sounds, Inc., says this about S-quad
in a letter dated December 13, 1996:
“All schematics, however, have been classified by the US Government and
we are not allowed to reveal the exact details… … we make tapes and
CDs for the German Government, even the former Soviet Union countries!
All with the permission of the US State Department, of course… The
system was used throughout Operation Desert Storm (Iraq) quite
successfully.”
“Induced Alpha to Theta Biofeedback Cluster Movement” is an output from
“the world's most versatile and most sensitive electroencephalograph
(EEG) machine”. This device has a gain capability of 200,000, as compared
to most other EEG machines (with gain capability of 50,000). It is
software-driven by the “fastest of computers” using a noise nulling
technology similar to that used by nuclear submarines for detecting small
objects underwater at extreme range. The purpose of all this high
technology is to plot and display a moving cluster of periodic brainwave
signals. The illustration shows an EEG display from a single individual,
taken of left and right hemispheres simultaneously. This technology is
very similar to that used to generate P300 waves.
Cloning the Emotions
By using these computer-enhanced EEGs, scientists can identify and
isolate the brain's lowamplitude “emotion signature clusters,” synthesize
them and store them on another computer. In other words, by studying the
subtle characteristic brainwave patterns that occur when a subject
experiences a particular emotion, scientists have been able to identify
the concomitant brainwave pattern and can now duplicate it.
“These clusters are then placed on the Silent Sound[TM] carrier
frequencies and will silently trigger the occurrence of the same basic
emotion in another human being!”
Regarding system delivery and applications, there is a lot more involved
here than a simple subliminal sound system. There are numerous patented
technologies that can be piggybacked individually or collectively onto a
carrier frequency to elicit all kinds of effects. There appear to be two
methods of delivery with the system. One is direct microwave induction
into the brain of the subject, limited to short-range operations. The
other, as described above, utilizes ordinary radio and television carrier
frequencies. Far from necessarily being used as a weapon against a
person, the system does have limitless positive applications. However,
the fact that the sounds are subliminal makes them virtually undetectable
and possibly dangerous to the general public. In more conventional use,
the Silent Sounds Subliminal System might utilize voice commands,e.g., as
an adjunct to security systems. Beneath the musical broadcast that you
hear in stores and shopping malls may be a hidden message that exhorts
against shoplifting. And while voice commands alone are powerful, when
the subliminal presentation system carries cloned emotional signatures,
the result is overwhelming.
60
Free-market uses for this technology are the common self-help tapes,
positive affirmation, relaxation and meditation tapes, as well as methods
to increase learning capabilities. But there is strong evidence that this
technology is being developed toward global mind control. The secrecy
involved in the development of the electromagnetic mind-altering
technology reflects the tremendous power that is inherent in it. To put
it bluntly, whoever controls this technology can control the minds of men
- all men.
There is evidence that the U.S. Government has plans to extend the range
of this technology to envelop all peoples, all countries. This can be
accomplished, and is being accomplished, by utilizing the nearly
completed HAARP project for overseas areas and the GWEN network now in
place in the U.S. The U.S. Government denies all this. Dr Michael
Persinger is a Professor of Psychology and Neuroscience at Laurentian
University, Ontario, Canada. His work and findings indicate that strong
electromagnetic fields can and will affect a person's brain.
“Temporal lobe stimulation can evoke the feeling of a presence,
disorientation, and perceptual irregularities. It can activate images
stored in the subject's memory, including nightmares and monsters that
are normally suppressed.”
Mind Reading Devices
Alan Yu, a former lieutenant colonel in the Taiwan National Defense
Department, says that the United States has not only developed an
operational mind control machine, but has also distributed models for use
by allied countries. Yu states that such machines pose a great threat to
human rights and the American way of life. He calls the device the “Mind
Reading Machine”
(Mind Machine).
Yu writes that there are two sources of information detailing the
existence of the Mind Reading Machine. The first evidence: In the 1970s,
The South China Morning Post reported that the University of Maryland had
invented a Thought Reading Machine. The original purpose of this
invention was to help authorities investigate severe car accidents. It
was to be used on people who were severely injured to get their accounts
of how the accidents occurred. In the spring of 1984, Yu was a lieutenant
colonel serving in the National Defense Department of Taiwan. At that
time, Yu read a classified document from the department that he serviced
under. The document said the Military Police Department of Taiwan had
purchased several of the Mind Reading Machines from the United States (In
Taiwan, it was called Psychological Language Machine). The document was a
request to the United States for parts to repair several malfunctioning
machines. The machine allegedly uses microwaves to deliver spoken
messages directly to the human brain, as well as using radio waves to
hypnotize people or change their thoughts. Yu reports that before he
left, this machine had become the most effective weapon for the security
departments of Taiwan. In 1993, Defense News announced that the Russian
government was discussing with American counterparts the transfer of
technical information and equipment known as “Acoustic Psychocorrection.”
61
The Russians claimed that this device involves the transmission of
specific commands via static or white noise bands into the human
subconscious without upsetting other intellectual functions.
Demonstrations of this equipment have shown encouraging results after
exposure of less than one minute and have produced the ability to alter
behavior on unwilling subjects.
A US Department of Defense medical engineer claimed in 1989 that the U.S.
and Israel had regularly used microwaves to condition and control the
minds of Palestinians.
Unclassified ELF-Type Weapons
Remote physical manipulation:
Not covered in this document. At time of writing, that technology appears
to be classified.
Transmission methods for neuro-effective signals:
This includes pulsed microwave (i.e., like radar signals) and ultrasound
and voice-FM (transmitted through the air). Also known as “Synthetic
Telepathy.”
While transmission of speech, dating from the early 1970s, was the first
use of pulsed microwave, neuro-effective signals can now cause many other
nerve groups to become remotely actuated. That specific technology is
classified.
Pavlovian hypnotic triggers:
A [Pavlovian] hypnotic trigger is a phrase or any sensory cue that the
subject is programmed to involuntarily act in a certain way. MKULTRA
survivors can still be triggered from programming done decades ago. One
of the main goals of the institutional/drug/child abuse phases of the CIA
MKULTRA atrocities (1950's through 1970's) was to implant triggers using
a “twilight state” (half-conscious)medication and tape-recorded hypnosis.
The ultimate goal was to have the acting out of Pavlovian triggers erased
from the victim's memory. These triggers are now planted using either of
the above two transmission methods, but with the words moved up just
above (or near the top of) the audible frequency range. The result is
that hypnotic triggers are planted without the subject being aware. This
technology was used in the Gulf War as “Silent Sound.”
Through-wall surveillance methods:
This includes top end of microwave (near infrared), and the so-called
“millimeter wave” scanning. This method uses the very top end of the
microwave radio signal spectrum just below infrared. To view small
objects or people clearly, the highest frequency that will penetrate non-
conductive or poorly-conductive walls is used.Millimeter wave scanning
radar can be used in two modes: The first is passive (no radiated signal)
and uses background radiation already in the area to be scanned. It is
totally undetectable. The active system uses a (low power millimeter
wave) “flashlight” attached to the scanner.
62
Thought reading:
Thought reading can be classed as a form of “through wall
surveillance” technology. In the unclassified and commercial realms, it
is called thru-skull microwave reading, and magnetic skull-proximity
reading.
Brain entrainment:
This involves moods and sleep states, the reverse of biofeedback.
The low frequency electrical brain rhythms are characteristics of various
moods and states of sleep. Not only can they now be read out using
biofeedback equipment or EEG machines, but also radio, sound, contact
electrodes, or flashing lights. These moods and sleep states can be
generated or at least encouraged using brain entrainment devices. Brain
entrainment signals cannot carry voice, which is a much higher frequency
range. Brain entrainment can, however, be used to “set up” a target to
make him/her more susceptible to hypnosis.
Implantation: (no longer required)
Specific ELF Weapons
Ultrasound and Voice-FM:
Main advantage in mind control work is that it can carry verbal hypnosis,
more potent than simple biorhythm entrainment. An example is Chicago's
Airport Terminal connection tunnels and their “Keep Walking.” Steady
tone, near the high end of hearing range (15,000 Hz). Hypnotist's voice,
varying from 300 to 4,000 Hz, fed into a frequency modulator, where the
voice controls the frequency. Output is now a steady tone, sounding like
tinnitus, but with hypnosis embedded. While the brain can hear and
understand, the ear only hears a “tone” or a “rush.”
Most Common Known ELF Effects:
Here is a list of most of the common effects. It is intended to show how
the various induced stress effects are broken down. Indent levels are
used to show categories and sub-categories:
Invasive At-a-Distance Body Effects (including mind):
Sleep deprivation and fatigue:
Silent but instantaneous application of “electronic caffeine” signal,
forces awake and keeps awake Loud noise from neighbors, usually
synchronized to attempts to fall asleep Precision-to-the-second “allowed
sleep” and “forced awakening”; far too precise and repeated to be natural
Daytime “fatigue attacks”, can force the victim to sleep and/or weaken
the muscles to the point of collapse
Audible Voice to Skull (V2S):
Delivered by apparent at a distance radio signal Made to appear as
emanating from thin air Voices or sound effects only the victim can hear
63
Inaudible Voice to Skull (Silent Sound):
Delivered by apparent at a distance radio signal; manifested by sudden
urges to do something/go somewhere you would not otherwise want to;
silent (ultrasonic) hypnosis presumed Programming hypnotic “triggers” -
i.e., specific phrases or other cues which cause specific involuntary
actions
Violent muscle triggering (flailing of limbs):
Leg or arm jerks to violently force awake and keep awake Whole body
jerks, as if body had been hit by large jolt of electricity Violent
shaking of body; seemingly as if on a vibrating surface but where surface
is in reality not vibrating
Precision manipulation of body parts (slow, specific purpose):
Manipulation of hands, forced to synchronize with closed-eyes but FULLY
AWAKE vision of previous day; very powerful and coercive, not a dream
Slow bending almost 90 degrees BACKWARDS of one toe at a time or one
finger at a time Direct at-a-distance control of breathing and vocal
cords; including involuntary speech iv. Spot blanking of memory, long and
short term
Reading said-silently-to-self thoughts:
Engineered skits where your thoughts are spoken to you by strangers on
street or Real time reading sub vocalized words, as while the victim
reads a book, and BROADCASTING those words to nearby people who form an
amazed audience around the victim
Direct application of pain to body parts:
Hot-needles-deep-in-flesh sensation
Electric shocks (no wires whatsoever applied)
Powerful and unquenchable itching, often applied precisely when victim
attempts to do something to expose this “work”
“Artificial fever”, sudden, no illness present v. sudden racing
heartbeat, relaxed situation
Surveillance and tracking:
Thru-wall radar and rapping under your feet as you move about your
apartment,on ceiling of apartment below Thru-wall radar used to monitor
starting and stopping of your urination – water below turned on and off
in sync with your urine stream Loud, raucous artificial bird calls
everywhere the victim goes, even into the wilderness
Invasive Physical Effects at a Distance (non-body):
Stoppage of power to appliances (temporary, breaker ON)
Manipulation of appliance settings
Temporary failures that “fix themselves”
Flinging of objects, including non-metallic
Precision manipulation of switches and controls
Forced, obviously premature failure of appliance or parts
64
External Stress-Generating “Skits”:
Participation of strangers, neighbors, and in some cases close friends
and family members in harassment:
Rudeness for no cause
Tradesmen always have “problems”, block your car, etc.
Purchases delayed, spoiled, or lost at a high rate
Unusually loud music, noise, far beyond normal
Break-ins/sabotage at home:
Shredding of clothing
Destruction of furniture
Petty theft
Engineered failures of utilities
Sabotage at work:
Repetitive damage to furniture
Deletion/corruption of computer files
Planting viruses which could not have come from your computer usage
pattern
Delivered goods delayed, spoiled, or lost at a high rate
Spreading of rumors, sabotage to your working reputation
Direct sabotage and theft of completed work; tradesmen often involved and
showing obvious pleasure
In summary, the effects include:
To the Brain:
Forced memory blanking and induced erroneous actions
Induced changes to hearing. Both apparent direction and volume, and
sometimes even content Reading and broadcasting thoughts.
“How can that lady talk with her mouth closed?”
Vivid controlled dreams.
Forced waking visions: some synched with forced body motion
Microwave hearing
Sleep prevention each nigh, at exactly the same time (for weeks)
To the FaceL
Sudden violent itching inside eyelids
Forced manipulation of airways, including externally controlled forced
speech “Transparent eyelids”
Artificial tinnitus (ringing in ears)
Forced movement of jaw and clacking of teeth
To the Body:
Wilding racing heart without cause
Remotely induced violent no-rash itching
Forced nudging of arm during delicate or messy work causing injury or
spills
Forced “muscle quaking” on large muscles on the back or other
unexplainable vibrations and cases of repeated fresh watch batteries
dying then forced precision manipulation of hands. Sometimes synched to
the forced waking visions.
Special attention to genital area: itching, forced orgasm,
intense pain, “hot needles”
Intense general pain in the legs, like stings.
6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4:44</meta:creation-date>
    <dc:creator>Generated</dc:creator>
    <dc:date>2026-06-06T01::24:44</dc:date>
    <dc:language>en-US</dc:language>
    <meta:editing-cycles>1</meta:editing-cycles>
    <meta:editing-duration>PT0S</meta:editing-duration>
    <dc:title>biblioteca:000003:20:start</dc:title>
  </office:meta>
</office:document-meta>
</file>