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9:start"/><text:bookmark-start text:name="__RefHeading___nato_-_genocide_in_afghanistan_1"/><text:bookmark-start text:name="nato_-_genocide_in_afghanistan"/>19.NATO - Genocide in Afghanistan<text:bookmark-end text:name="__RefHeading___nato_-_genocide_in_afghanistan_1"/><text:bookmark-end text:name="nato_-_genocide_in_afghanistan"/></text:h>
      <text:p text:style-name="Text_20_body">53
JURIST Contributing Editor Ali Khan of Washburn University School of Law says that
in the name of the “war of terror,” NATO forces in Afghanistan are committing
genocide by systematically hunting down and destroying the Taliban, a puritanical
Islamic group, contrary to the terms of the Convention on the Prevention and
Punishment of the Crime of Genocide…
The Facts
The NATO website lists its killings in Afghanistan. These killings are also
reported in the world media, often with a shameless tone of gratitude as if NATO
forces are engaged in wiping out cannibals. In 2007 alone, NATO helicopters and
precision guided munitions bombed and killed over six thousand “Taliban.” Read the
following recent attacks, which the NATO itself reports, and smell the scent of
genocide:
•
On January 19, 2008, NATO launched a preemptive strike relying on “credible
intelligence” that the Taliban were planning to mass on a NATO base. The
attack killed two dozen “insurgents” in the Watapoor District of Kunar
Province, though the exact number of casualties could not be confirmed
because of the rough mountainous region. The world media reported that
numerous civilians were killed and 25 bodies were buried in just one mass
grave.
•
On January 12, 2008, NATO forces conducted what it calls a “precise strike”
on a compound in Kapsia Province targeting Taliban leaders. NATO claimed that
the civilians were cleared from the compound before the attack. The claim is
absurd because any removal of civilians from the compound would have alerted
the battle-hardened Taliban that an enemy attack was imminent.
•
On September 20, 2007, NATO forces launched “Operation Palk Wahel” to kill
and remove the Taliban from an area in the Upper Gereshk Valley. Numerous
civilians were killed. The evidence of the genocide was so obvious that NATO
admitted that it “was unaware of civilians in the vicinity of the target and
unfortunately it appears that a number of non-combatants were caught in the
attack and killed.”
NATO – Brussel
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4</meta:creation-date>
    <dc:creator>Generated</dc:creator>
    <dc:date>2026-06-06T01::24:44</dc:date>
    <dc:language>en-US</dc:language>
    <meta:editing-cycles>1</meta:editing-cycles>
    <meta:editing-duration>PT0S</meta:editing-duration>
    <dc:title>biblioteca:000003:19:start</dc:title>
  </office:meta>
</office:document-meta>
</file>