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3:18:start"/><text:bookmark-start text:name="__RefHeading___s_e_c_r_e_t_t_e_s_t_1"/><text:bookmark-start text:name="s_e_c_r_e_t_t_e_s_t"/>18.S E C R E T T E S T<text:bookmark-end text:name="__RefHeading___s_e_c_r_e_t_t_e_s_t_1"/><text:bookmark-end text:name="s_e_c_r_e_t_t_e_s_t"/></text:h>
      <text:p text:style-name="Text_20_body">Mind Control:
51
Systematic control of people’s memories, thoughts,
feelings, and behaviors by others. It may involve
ritual abuse.
Ritual Abuse:
Methodical and severe abuse of people with deception,
training, and exploitation by others. It always
involves mind control.
Control and Abuse Sources
Governments
Individuals
and Groups
Mind-Controlled
People
Cults and
Secret Societies
Gangs and
Organized Crime
Control and Abuse Basics1
Deception: Hidden and disguised recruitment, training, and
activities.
Debility: Physical, biological, and psychological attacks
weaken individuals.
Dependency: Tactics and drugs employed destroy self-
sufficiency and force reliance on manipulators.
Dread: Cruelty and confusion techniques create depression,
uncertainty, numbness, fear, and rage.
Dysfunctions: Methods cause memory loss (amnesia), blocking
of awareness (dissociation), hypnotic trance, and mindless
obedience.
Double Amnesia: Procedures make people unaware of their
lost memories (amnesia for amnesia).
Desensitization: Diminished thoughts, emotions, and
behaviors are replaced with induced responses.
52
Control and Abuse Methods
1
Individuals
are
manipulated,
isolated,
and
debilitated.
2
People are
conditioned
by disguised
training,
torture,
drugs,
electroshock,
and hypnosis.
3
Tactics cause
amnesia,
dissociation,
trance, and
automatic
compliance.
4
Controllers
manage the
people and
situations.
5
Imposed
behaviors
are
reinforced
and events
covered
up.
Continuous Cycle
Control and Abuse Results
Controllers
Mind-Controlled People
Dominate people by
concealed methods.
Molded into roles such as
informer, enforcer, courier,
performer, lover, etc.
Use signals (post-hypnotic
cues) to trigger
conditioned responses.
Repeatedly react with
controllers’ prepared
behaviors.
The signals include
gestures, lights, symbols,
words, sounds, smells,
touches, substances, etc.
Made to obey but don’t know
the signals and believe
abusers’ ideas are their own
thoughts and motives.
Coordinate the
exploitation and secrecy.
Usually unaware of the
hidden conditioning,
control, and activ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24:30</meta:creation-date>
    <dc:creator>Generated</dc:creator>
    <dc:date>2026-06-06T01::24:30</dc:date>
    <dc:language>en-US</dc:language>
    <meta:editing-cycles>1</meta:editing-cycles>
    <meta:editing-duration>PT0S</meta:editing-duration>
    <dc:title>biblioteca:000003:18:start</dc:title>
  </office:meta>
</office:document-meta>
</file>