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7:start"/><text:bookmark-start text:name="__RefHeading___modern_methods_of_mind_control_1"/><text:bookmark-start text:name="modern_methods_of_mind_control"/>17. /10 Modern Methods of Mind Control<text:bookmark-end text:name="__RefHeading___modern_methods_of_mind_control_1"/><text:bookmark-end text:name="modern_methods_of_mind_control"/></text:h>
      <text:p text:style-name="Text_20_body">1. Education — This is the most obvious, yet still remains the most insidious. It
has always been a would-be dictator’s ultimate fantasy to “educate” naturally
49
impressionable children, thus it has been a central component to Communist and
Fascist tyrannies throughout history. No one has been more instrumental in
exposing the agenda of modern education than Charlotte Iserbyt — one can begin
research into this area by downloading a free PDF of her book, The Deliberate
Dumbing Down of America, which lays bare the role of Globalist foundations in
shaping a future intended to produce servile drones lorded over by a fully
educated, aware elite class.
2. Advertising and Propaganda – Edward Bernays has been cited as the inventor of
the consumerist culture that was designed primarily to target people’s self-image
(or lack thereof) in order to turn a want into a need. This was initially
envisioned for products such as cigarettes, for example. However, Bernays also
noted in his 1928 book, Propaganda, that “propaganda is the executive arm of the
invisible government.” This can be seen most clearly in the modern police state and
the growing citizen snitch culture, wrapped up in the pseudo-patriotic War on
Terror. The increasing consolidation of media has enabled the entire corporate
structure to merge with government, which now utilizes the concept of propaganda
placement. Media; print, movies, television, and cable news can now work
seamlessly to integrate an overall message which seems to have the ring of truth
because it comes from so many sources, simultaneously. When one becomes attuned to
identifying the main “message,” one will see this imprinting everywhere. And this
is not even to mention subliminal messaging.
3. Predictive Programming – Many still deny that predictive programming is real. I
would invite anyone to examine the range of documentation put together by Alan Watt
and come to any other conclusion. Predictive programming has its origins in
predominately elitist Hollywood, where the big screen can offer a big vision of
where society is headed. Just look back at the books and movies which you thought
were far-fetched, or “science fiction” and take a close look around at society
today. For a detailed breakdown of specific examples, Vigilant Citizen is a great
resource that will probably make you look at “entertainment” in a completely
different light.
4. Sports, Politics, Religion – Some might take offense at seeing religion, or even
politics, put alongside sports as a method of mind control. The central theme is
the same throughout: divide and conquer. The techniques are quite simple: short
circuit the natural tendency of people to cooperate for their survival, and teach
them to form teams bent on domination and winning. Sports has always had a role as
a key distraction that corrals tribal tendencies into a non-important event, which
in modern America has reached ridiculous proportions where protests will break out
over a sport celebrity leaving their city, but essential human issues such as
liberty are giggled away as inconsequential. Political discourse is strictly in a
left-right paradigm of easily controlled opposition, while religion is the backdrop
of nearly every war throughout history.
5. Food, Water, and Air – Additives, toxins, and other food poisons literally alter
brain chemistry to create docility and apathy. Fluoride in drinking water has been
proven to lower IQ; Aspartame and MSG are excitotoxins which excite brain cells
until they die; and easy access to the fast food that contains these poisons
generally has created a population that lacks focus and motivation for any type of
active lifestyle. Most of the modern world is perfectly groomed for passive
receptiveness — and acceptance — of the dictatorial elite. And if you choose to
diligently watch your diet, they are fully prepared to spray the population from
the above.
6. Drugs — This can be any addictive substance, but the mission of mind controllers
is to be sure you are addicted to something. One major arm of the modern mind
control agenda is psychiatry, which aims to define all people by their disorders,
50
as opposed to their human potential. This was foreshadowed in books such as Brave
New World. Today, it has been taken to even further extremes as a medical tyranny
has taken hold where nearly everyone has some sort of disorder — particularly those
who question authority. The use of nerve drugs in the military has led to record
numbers of suicides. Worst of all, the modern drug state now has over 25% of U.S.
children on mind-numbing medication.
7. Military testing — The military has a long history as the testing ground for
mind control. The military mind is perhaps the most malleable, as those who pursue
life in the military generally resonate to the structures of hierarchy, control,
and the need for unchallenged obedience to a mission. For the increasing number of
military personal questioning their indoctrination, a recent story highlighted
DARPA’s plans for transcranial mind control helmets that will keep them focused.
8. Electromagnetic spectrum — An electromagnetic soup envelops us all, charged by
modern devices of convenience which have been shown to have a direct impact on
brain function. In a tacit admission of what is possible, one researcher has been
working with a “god helmet” to induce visions by altering the electromagnetic field
of the brain. Our modern soup has us passively bathed by potentially mind-altering
waves, while a wide range of possibilities such as cell phone towers is now
available to the would-be mind controller for more direct intervention.
9. Television, Computer, and “flicker rate”– It’s bad enough that what is
“programmed” on your TV (accessed via remote “control”) is engineered; it is all
made easier by literally lulling you to sleep, making it a psycho-social weapon.
Flicker rate tests show that alpha brain waves are altered, producing a type of
hypnosis — which doesn’t portend well for the latest revelation that lights can
transmit coded Internet data by “flickering faster than the eye can see.” The
computer’s flicker rate is less, but through video games, social networks, and a
basic structure which overloads the brain with information, the rapid pace of
modern communication induces an ADHD state. A study of video games revealed that
extended play can result in lower blood flow to the brain, sapping emotional
control. Furthermore, role-playing games of lifelike war and police state
scenarios serve to desensitize a connection to reality. One look at the WikiLeaks
video Collateral Murder should be familiar to anyone who has seen a game like Call
of Duty.
10. Nanobots – From science fiction horror, directly to the modern brain; the
nanobots are on the way. Direct brain modification already has been packaged as
“neuroengineering.” A Wired article from early 2009 highlighted that direct brain
manipulation via fiber optics is a bit messy, but once installed “it could make
someone happy with the press of a button.” Nanobots take the process to an
automated level, rewiring the brain molecule by molecule. Worse, these mini droids
can self-replicate, forcing one to wonder how this genie would ever get back in the
bottle once unleashed.
Expected date of arrival? Early 2020s.A concerted effort is underway to manage and
predict human behavior so that the social scientists and the dictatorial elite can
control the masses and protect themselves from the fallout of a fully awake free
humanity. Only by waking up to their attempts to put us to sleep do we stand a
chance of preserving our free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5:21</meta:creation-date>
    <dc:creator>Generated</dc:creator>
    <dc:date>2026-06-06T01::25:21</dc:date>
    <dc:language>en-US</dc:language>
    <meta:editing-cycles>1</meta:editing-cycles>
    <meta:editing-duration>PT0S</meta:editing-duration>
    <dc:title>biblioteca:000003:17:start</dc:title>
  </office:meta>
</office:document-meta>
</file>