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iblioteca:000003:16:start"/><text:bookmark-start text:name="__RefHeading___murisynthetic_telepathy_1"/><text:bookmark-start text:name="murisynthetic_telepathy"/>16.MURI: Synthetic Telepathy<text:bookmark-end text:name="__RefHeading___murisynthetic_telepathy_1"/><text:bookmark-end text:name="murisynthetic_telepathy"/></text:h>
      <text:p text:style-name="Text_20_body">Multidisciplinary University research intiative program
48
RESEARCH
We are conducting basic neuroscientific and signal-processing research on imagined
speech production and on intended direction. When thinking to oneself silently, one
can often hear imagined words in one's head. We use non-invasive brain-imaging
techniques like EEG, MEG and fMRI to learn more about how the brain produces
imagined speech when one thinks. We aim to process EEG and MEG signals to determine
what words a person is thinking and to whom or what location the message should be
sent.The research is conducted by teams at the University of California, Irvine, at
Carnegie Mellon University, and at the New York University. The work of seven
investigators and their students is supported directly by this project.
This work is supported by one of 34 awards made in 2008 by the Department of
Defense (DoD) to academic institutions to perform multi-disciplinary basic
research. Awards are made by one of three DoD research offices: the Army
Research Office (ARO) Office of Naval Research (ONR), and the Air Force
Office of Scientific Research (AFOSR). The award is part of the the DoD
Multi-disciplinary University Research Initiative (MURI) program. The MURI
program supports multi-disciplinary basic research in areas of DoD interest
that include more than one traditional science and engineering discipline.
For such a multidisciplinary research area, bringing together scientists and
engineers with different areas of expertise can accelerate basic research
progress and the transitioning of research results to application.The MURI
program complements other DoD research programs, which support standard
single-investigator research at academic institutions, through awards to
multi-disciplinary teams that are both larger and longer in duration. The
2008 awards are for a three-year base period with a two-year option which
depends upon the availability of appropriations and satisfactory research
progress. MURI awards can provide greater sustained support than single-
investigator awards for the graduate training of students pursuing advanced
work in science and engineering, as well as for associated infrastructure
like research equipment. MURI program is highly competitive. ARO, ONR, and
AFOSR solicited proposals in 18 topics important to DoD and received a total
of 104 proposals for 2008 funding. The 34 proposals selected underwent merit
review by panels of experts in the pertinent science and engineering
fields.This MURI award is being supervised by ARO, which is part of the Army
Research Laboratory. The ARO's mission is to (1) serve as the Army's premier
extramural basic research agency in engineering, physical, information and
life sciences, and (2) develop and exploit innovative advances to insure the
Nation's
technological
superiority.
Basic
research
proposals
from
educational institutions, nonprofit organizations, and private industry are
competitively selected and fund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6T01::24:45</meta:creation-date>
    <dc:creator>Generated</dc:creator>
    <dc:date>2026-06-06T01::24:45</dc:date>
    <dc:language>en-US</dc:language>
    <meta:editing-cycles>1</meta:editing-cycles>
    <meta:editing-duration>PT0S</meta:editing-duration>
    <dc:title>biblioteca:000003:16:start</dc:title>
  </office:meta>
</office:document-meta>
</file>