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5:start"/><text:bookmark-start text:name="__RefHeading___scientists_to_study_synthetic_telepathy_1"/><text:bookmark-start text:name="scientists_to_study_synthetic_telepathy"/>15.Scientists to study synthetic telepathy<text:bookmark-end text:name="__RefHeading___scientists_to_study_synthetic_telepathy_1"/><text:bookmark-end text:name="scientists_to_study_synthetic_telepathy"/></text:h>
      <text:p text:style-name="Text_20_body">47
Researchers get grant to develop communication system based on thoughts, not
speech, Irvine, Calif., August 13, 2008
A team of UC Irvine scientists has been awarded a $4 million grant from the
U.S. Army Research Office to study the neuroscientific and signal-processing
foundations of synthetic telepathy.The research could lead to a ommunication
system that would benefit soldiers on the battlefield and paralysis and
stroke patients, according to lead researcher Michael D’Zmura, chair of the
UCI Department of Cognitive Sciences.
“Thanks to this generous grant we can work with experts in automatic speech
recognition and in brain imaging at other universities to research a brain-
computer interface with applications in military, medical and commercial
settings,” D’Zmura says.
The brain-computer interface would use a noninvasive brain imaging
technology like electroencephalography to let people communicate thoughts to
each other. For example, a soldier would “think” a message to be transmitted
and a computer-based speech recognition system would decode the EEG signals.
The decoded thoughts, in essence translated brain waves, are transmitted
using a system that points in the direction of the intended target.
“Such a system would require extensive training for anyone using it to send
and receive messages,” D’Zmura says. Initially, communication would be based
on a limited set of words or phrases that are recognized by the system; it
would involve more complex language and speech as the technology is
developed further.”
D’Zmura will collaborate with UCI cognitive science professors Ramesh
Srinivasan, Gregory Hickok and Kourosh Saberi. Joining the team are
researchers Richard Stern and Vijayakumar Bhagavatula from Carnegie Mellon
University and David Poeppel from the University of Maryland.The grant comes
from the U.S. Department of Defense’s Multidisciplinary University Research
Initiative program-MURI, which supports research involving more than one
science and engineering discipline. Its goal is to develop applications for
military and commercial uses.
About the University of California, Irvine: The University of California,
Irvine is a top-ranked university dedicated to research, scholarship and
community service. Founded in 1965, UCI is among the fastest-growing
University of California campuses, with more than 27,000 undergraduate and
graduate students and nearly 2,000 faculty members. The third-largest
employer in dynamic Orange County, UCI contributes an annual economic impact
of $3.6 bill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4:39</meta:creation-date>
    <dc:creator>Generated</dc:creator>
    <dc:date>2026-06-06T01::14:39</dc:date>
    <dc:language>en-US</dc:language>
    <meta:editing-cycles>1</meta:editing-cycles>
    <meta:editing-duration>PT0S</meta:editing-duration>
    <dc:title>biblioteca:000003:15:start</dc:title>
  </office:meta>
</office:document-meta>
</file>