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14:start"/><text:bookmark-start text:name="__RefHeading___human_research_protection_program_1"/><text:bookmark-start text:name="human_research_protection_program"/>14.HUMAN RESEARCH PROTECTION PROGRAM<text:bookmark-end text:name="__RefHeading___human_research_protection_program_1"/><text:bookmark-end text:name="human_research_protection_program"/></text:h>
      <text:p text:style-name="Text_20_body">46
DEPARTMENT OF THE NAVY
OFFICE OF THE SECRETARY
1000 NAVY PENTAGON
WASHINGTON DC 20350-1000 SECNAVINST 3900.39D
BUMED MOOR, 3 November 2006
SECNAV INSTRUCTION 3900.39D
From: Secretary of the Navy
Subj: HUMAN RESEARCH PROTECTION PROGRAM
i. International Research.
Research involving human subjects who are not U.S. citizens or DOD
personnel, conducted outside the United States, and its territories
and possessions, requires permission of the host country. The laws,
customs, and practices of the host country and those required by this
instruction will be followed. An ethics review by the host country,
or local Naval IRE with host country representation, is required.
j. Classified Research.
Classified research with human subjects is held to the same ethical
principles and human subject protections as unclassified research and
must receive prior approval from the Secretary of Defense (SECDEF)
(SECDEF Memorandum of December 13, 1999) . Classified research is not
eligible for review under expedited review procedures as noted in
reference (n)
A. Research includes, but is not limited to, any project,
task, test, pilot study, experiment, investigation, study,
clinical study, clinical investigation, clinical trial,
evaluation, developmental effort or similar undertaking, whether
or not conducted or supported under a program that is officially
considered research. Any effort, even if not considered
research for other purposes, is considered research for purposes
of this i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3:25</meta:creation-date>
    <dc:creator>Generated</dc:creator>
    <dc:date>2026-06-06T01::13:25</dc:date>
    <dc:language>en-US</dc:language>
    <meta:editing-cycles>1</meta:editing-cycles>
    <meta:editing-duration>PT0S</meta:editing-duration>
    <dc:title>biblioteca:000003:14:start</dc:title>
  </office:meta>
</office:document-meta>
</file>