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ca:000003:13:start"/><text:bookmark-start text:name="__RefHeading___space_weapons_1"/><text:bookmark-start text:name="space_weapons"/>13.Space Weapons<text:bookmark-end text:name="__RefHeading___space_weapons_1"/><text:bookmark-end text:name="space_weapons"/></text:h>
      <text:p text:style-name="Text_20_body">45
Richard L. Garwin (USA)
Wednesday 14th May, 2003
Classes of weapons:
1. Directed-energy weapons such as space-based lasers DEW
2. Kinetic -energy weapons against missile targets KEW
3. Kinetic -energy weapons against surface targets KEW
4. Conventional warheads delivered by space-based, or space-traversing,
vehicles.
Here is a tabulation of threats:
1) denial &amp; deception
2) electronic warfare
3) attack on ground stations
4) sensor blinding
5) microsatellites
6) direct-ascent interceptors
7) nuclear detonation in space
GOVERNMENT PATENST MIND CONTROL
Patent 1,096,102 - The Hollow Earth Theory
Patent 3,951,134 - Apparatus and method for remotely monitoring and altering brain waves
Patent 4,686,685 - Method And Apparatus for Altering a Region in the Earth's Atmosphere,
Ionosphere, and/or Magnetosphere
Patent 4,717,343 - Method of Changing Person's Behavior
Patent 4,858,612 - Hearing Device
Patent 4,877,027 - Hearing System
Patent 5,123,899 - Method and System for Altering Consciousness
Patent 5,159,703 - Silent Subliminal Presentation System
Patent 5,270,800 - Subliminal Message Generator
Patent 5,507,291 - Method and an Associated Apparatus for Remotely Determining information as to
Person's Emotional State
Patent 5,539,705 - Ultrasonic Speech Translator and Communications System
Patent 5,629,678 - Personal Tracking and Recovery System
Patent 5,760,692 - Intra-oral Tracking Device
Patent 5,878,155 - Method for verifying human identity during electronic sale transactions
Patent 5,905,461 - Global Positioning Satellite Tracking Device
Patent 5,935,054 - Magnetic excitation of Sensory Resonances
Patent 5,952,600 - Engine Disabling Weapon
Patent 6,006,188 - Speech Signal Processing for Determining Psychological or Physiological
Characteristics Using a Knowledge Base
Patent 6,011,991 - Communication system and method including brain wave analysis and/or use of
brain activity
Patent 6,014,080 - Body Worn Active and Passive Tracking Device
Patent 6,017,302 - Subliminal Acoustic Manipulation of Nervous System
Patent 6,051,594 - Methods and Formulations for Modulating the Human Sexual Response
Patent 6,669,094 - Method of Embedding and Recovering Encoded Item Identification Information in
an Emulsion by Means of Radiant Energ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4:43</meta:creation-date>
    <dc:creator>Generated</dc:creator>
    <dc:date>2026-06-06T01::24:43</dc:date>
    <dc:language>en-US</dc:language>
    <meta:editing-cycles>1</meta:editing-cycles>
    <meta:editing-duration>PT0S</meta:editing-duration>
    <dc:title>biblioteca:000003:13:start</dc:title>
  </office:meta>
</office:document-meta>
</file>