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2:start"/><text:bookmark-start text:name="__RefHeading___millitary_space_programs_1"/><text:bookmark-start text:name="millitary_space_programs"/>12.MILLITARY SPACE PROGRAMS<text:bookmark-end text:name="__RefHeading___millitary_space_programs_1"/><text:bookmark-end text:name="millitary_space_programs"/></text:h>
      <text:p text:style-name="Text_20_body">MILITARY SPACE PROGRAM
- USA (FAS space millitary System)
- EU (GMES space millitary System)
- RUSSIA (POLYUS space milllitary System)
SATELITTE NAVIGATION
- USA (GPS satellite navigation)
- EU (GALILEO satellite navigation)
- RUSSIA (GLONASS satellite navigation)
The Nautilus is another space- faring craft, a secret military spacecraft
which operates by magnetic pulsing. It operates out of the unacknowledged
new headquarters of the U.S. Space Command, deep under a mountain in Utah.
It makes twice-a-week trips up to the secret military-intelligence space
station, which has been in deep space for the past thirty years, and manned
by U.S. and USSR (now CIS) military astronauts.
In 1988 previous models of spacefaring military vehicles were superseded by
the “Nautilus”, a spacecraft with a rounded delta shape built jointly by
special projects divisions of Europe's Airbus Industrie and U.S.'s Boeing
Corporation. Nautilus has a propulsion system which utilizes magnetic
pulsing. Nautilus-type craft make twice-weekly trips up into space and back,
to service the secret international space station. The Nautilus is based in
Utah. The “Dream Chaser” is a planned manned suborbital and orbital
spacecraft being developed by Space-Dev, a wholly owned subsidiary of Sierra
Nevada Corporation. It is a spaceplane based on previous NASA &amp; Soviet
spaceplane work.
1.Tactical High Energy Laser- THEL
The cooperative Tactical High Energy Laser (THEL) Demonstrator ACTD was
initiated by a memorandum of agreement between the United States and the
Government of Israel on 18 July 1996. The THEL is a high- energy laser
weapon system that uses proven laser beam generation technologies, proven
beam- pointing technologies, and existing sensors and communication networks
to provide a new active defense capability in counterair missions. The THEL
can provide an innovative solution not offered by other systems or
technologies for the acquisition and close-in engagement problems associated
with short- to medium-range threats, thereby significantly enhancing
coverage of combat forces and theater-level assets. The THEL low-cost per
kill (about $3,000 per kill) will also provide a cost-effective defense
against low-cost air threats. It features up to 60 shots without reloading
and a P(k) near 1 at ranges of some 5 km. A joint U.S.-Israeli program was
initiated to develop a THEL demonstrator using deuterium fluoride chemical
laser technologies. THEL uses a Deuterium-Fluoride (DF) laser. NF3 and C2H4
are first reacted in multiple, side-by-side, high-pressure combustion
chambers using an oxidizer (NF3) rich mixture that generates free F atoms.
After ignition the combustion-generated F atoms, mixed with combustion by-
products and a He diluent, flow into the laser cavity. A mixture of He and
deuterium is also injected into the laser cavity, and DF is generated in an
excited state as deuterium reacts with the free F atoms. The laser cavity is
now ready to produce a laser beam.
32
BA 330 Nautilus modul X-37A - Boeing/NASA Sierra Nevada Corporation
2.Alpha High energy laser – AHEL
Alpha High energy laser Advanced Mirror Program Satellite - TRW
Combination lasers: x-ray laser, infra-red laser, chemical joda laser,
laser neutral beams, laser electrons, holographic laser.
The beam is formed by a combination of sound and ultrasound waves which
causes that a person targeted by this beam hears the sound inside of his
head. One of them is the electromagnetic energy.
Human Bioelectric Impulses(Signals) Modulation/Monitoring
Classified US Department of Defense advanced operative tactical weapon,
based on human epithalamus and metathalamus specifically epithalamus
biomagnetic resonance and metathalamus biomagnetic resonance.
Execution of remote targets (target classification:bioobject)
complete by the following steps:
1. Epithalamus/Metathalamus biomagnetic field (resonance) of remote target
must be projected to remote computerized device-target systems designed to
read and modulate bioelectrical impulses.
2. Biomagnetic potentials projected on epithalamus/metathalamus biomagnetic
field (resonance) of remote target in its turn reflect on epithalamus it
self and brain cortex .This allows to perform simultaneous no-contact
bioelectric
monitoring
(surveillance)
of
remote
target
by
reading
biomagnetic potentials projected to epithalamus biomagnetic field.
33
Satellite Millitary communication GPS III
Satellite Millitäry communication GPS-USA
Successful launch campaign and modernization work under way for
Global Positioning System
With successful launches of replenishment satellites, a new contract
to modernize existing spacecraft and an architecture study for the
next-generation satellite system, Space Systems is keeping pace with
the Air Force’s timetable to modernize and improve its GPS
constellation.
The sixth straight successful GPS IIR satellite was launched in
January and is operational. The IIR satellites have increased the GPS
constellation’s accuracy and are consistently within the top 10
performers in the constellation. Fourteen more IIR spacecraft have
been delivered by Space Systems to the U.S. Air Force Space and
Missile Systems Center for future launches including another planned
this year. The Global Positioning System allows any user equipped
with a GPS receiver to determine velocity and worldwide position
within a few meters. Although originally designed as a guidance and
navigational tool for the military, GPS has proven beneficial in the
commercial and civil markets for transportation, surveying and rescue
operations. In late 2000, Space Systems was awarded a contract to
modernize up to 12 of the 14 GPS satellites currently in storage. The
satellites will be modified to incorporate two new military signals
and a second civil signal, thus providing military and civilian users
of the navigation system with expanded capabilities much sooner than
previously envisioned.
This modification represents the first significant upgrade to the
navigation signal since the inception of GPS. Also in late 2000,
Space Systems was awarded one of two industry contracts for a 12-
month System Architecture and Requirements Definition stud for the
next-generation Global Positioning System, GPS III.
34
GLONASS Navigation - RUSSIA
GLONASS-K satellite
GLONASS-K is a substantial improvement of the previous generation: it
is the first unpressurised GLONASS satellite with a much reduced mass
(750 kg versus 1,450 kg of GLONASS-M). It has an operational lifetime
of 10 years, compared to the 7-year lifetime of the second generation
GLONASS-M. It will transmit more navigation signals to improve the
system's accuracy, including new CDMA signals in the L3 and L5 bands
which will use modulation similar to modernized GPS, Galileo and
Compass.
The new satellite's advanced equipment—made solely from Russian
components—will allow the doubling of GLONASS' accuracy.As with the
previous satellites, these are 3-axis stabilized, nadir pointing with
dual solar arrays.The first GLONASS-K satellite was successfully
launched on 26 February 2011
Ground control
The ground control segment of GLONASS is entirely located within
former Soviet Union territory. The Ground Control Center and Time
Standards is located in Moscow and the telemetry and tracking
stations are in Saint Petersburg, Ternopol, Eniseisk, and Komsomolsk-
na-Amure.
Receivers
Septentrio, Topcon, JAVAD, Magellan Navigation, Novatel, Leica
Geosystems and Trimble Inc produce GNSS receivers making use of
GLONASS. NPO Progress describes a receiver called “GALS-A1” which
combines GPS and GLONASS reception. SkyWave Mobile Communications
manufactures an Inmarsat-based satellite communications terminal that
uses both GLONASS and GPS.
35
SPACE STATION - COLUMBUS (EU)
Columbus laboratory
The Columbus laboratory is ESA's biggest single contribution to the
International Space Station. The 4.5-metre diameter cylindrical module is
equipped with flexible research facilities that offer extensive science
capabilities.
During its 10-year projected lifespan, Earth-based researchers, together
with the ISS crew, will be able to conduct thousands of experiments in life
sciences, materials science, fluid physics and a whole host of other
disciplines, all in the weightlessness of orbit.
To keep costs low and reliability high, Columbus shares its basic structure
and life-support systems with the Italian space agency's (ASI) Multi-Purpose
Logistics Modules (MPLM). But whereas the MPLM is aptly described as a
'space moving van' - albeit a very sophisticated moving van - the 75 cubic
metres of space inside Columbus contains an entire suite of science
laboratories.
Payload racks
The Columbus laboratory has room for ten International Standard Payload
Racks (ISPRs), eight situated in the sidewalls, and two in the ceiling area.
Each rack is the size of a telephone booth and able to host its own
autonomous and independent laboratory, complete with power and cooling
systems, and video and data links back to researchers on Earth.
ESA has developed a range of payload racks, all tailored to squeeze the
maximum amount of research from the minimum of space and to offer European
scientists across a wide range of disciplines full access to a weightless
environment that cannot possibly be duplicated on Earth.
36
Columbus was outfitted with five internal payload racks at launch
•
Biolab - supports experiments on micro-organisms, cells and tissue
cultures, and even small plants and small insects.
•
The European Physiology Modules Facility (EPM) - a set of experiments
that will be used to investigate the effects of long-duration
spaceflight on the human body. Experiment results will also contibute
to an increased understanding of age-related bone loss, balance
disorders and other ailments back on Earth.
•
The Fluid Science Laboratory (FSL) - will accommodate experiments in
the strange behaviour of weightless liquids. These too, could bring
far-reaching benefits on Earth: better ways to clean up oil spills,
for example, and even improved manufacture of optical lenses.
•
The European Drawer Rack (EDR) - is a modular and flexible experiment
carrier system for a large variety of scientific disciplines,
providing basic accommodation and resources for experiment modules
housed within standardised drawers and lockers.
•
The European Transport Carrier (ETC) - accommodates items for
transport and stowage. In orbit ETC will serve as a workbench and
stowage facility.
Columbus Control Centre, Oberpfaffenhofen, Germany.
Under the call sign 'Munich', the Columbus Control Centre will, from 2007,
be responsible for systems on board the orbiting Columbus laboratory and for
European science activities on board the ISS.The centre is already building
operational expertise during ESA's Astrolab Mission.
37
SPACE STATION - NAUTILUS-X (NASA)
NAUTILUS-X stands for Non-Atmospheric Universal Transport Intended for
Lengthy United States eXploration
This tubular spacecraft could serve as a reusable vehicle for lunar and
deep-space missions, holding a crew of six and enough supplies for a two-
year expedition. Dubbed Nautilus-X, for “Non-Atmospheric Universal Transport
Intended for Lengthy United States eXploration,” this craft could be built
in orbit and ready for space missions by 2020, according to a briefing by
NASA’s Future In Space Operations group.
Nautilus is a multi-mission space exploration vehicle, so it could
incorporate mission-specific propulsion units, according to Edward Henderson
of NASA Johnson Space Center. Theoretically, you could swap out engines and
fuel depending on where you wanted to go. Such an all-purpose system would
be simpler than building heavy-lift rockets for specific missions to the
moon or Mars.
Henderson described the system at a briefing on NASA’s Technology
Applications Assessment Team, which is studying (relatively) inexpensive,
quick-turnaround technologies for space exploration. Check out the
PowerPoint slides here. HobbySpace has a nice roundup of the meeting, which
also included a DARPA-funded geosynchronous satellite servicing project, in-
situ water recovery on the Moon, a project that would demonstrate space-
based solar power beams, a solar electric propulsion vehicle, and propellant
depots floating in geosynchronous orbit.
38
MILITARY SPACE PROGRAM - GMES/EU
Sentinel-2
Sentinel-2 will provide systematic global acquisitions of high-resolution
multispectral imagery for Europe's Global Monitoring for Environment and
Security (GMES) programme.
GMES (Global Monitoring for Environment and Security) is the response to the
need by Europe for geo-spatial information services. It provides autonomous
and independent access to information for policy-makers, particularly in
relation to environment and security.
The success of GMES will be achieved largely through a well-engineered Space
Component for the provision of Earth-observation data to feed into a range
of services for monitoring the environment and supporting civil security
activities.
With the benefit of more three decades of experience in implementing
satellite missions to observe Earth from space, ESA is well-placed to
develop and manage this core component of GMES.
The GMES Space Component comprises two types of satellite missions, ESA's
five families of dedicated Sentinels and missions from other space agencies,
called Contributing Missions. A unified ground segment, through which the
data are streamed and made freely available for GMES services, completes the
Space Component. The Sentinels will be launched from 2013.
These missions carry a range of technologies, such as radar and multi-
spectral imaging instruments for land, ocean and atmospheric monitoring:
•
Sentinel-1 will provide all-weather, day and night radar imagery for
land and ocean services,
•
Sentinel-2 will provide high-resolution optical imagery for land
services,
•
Sentinel-3 will provide high-accuracy optical, radar and altimetry
data for marine and land services,
•
Sentinel-4 and Sentinel-5 will provide data for atmospheric
composition monitoring from geostationary orbit and polar orbit,
respectively.
39
MILITARY SPACE PROGRAM - POLYUS(RUSSIA)
The Polyus military testbed was put together on a crash basis as an answer
to America's Star Wars program. It was built around a surplus TKS manned
spacecraft and was meant to test prototype ASAT and Star Wars defense
systems. It failed to reach orbit, but it had succeeded, it
would have been the core module of a new Mir-2 space station. Its mere
presence could have decisively changed the shape of the Cold War in its
final months.
Polyus Starwars system launched in 1987:
The Polyus testbed contained means of defence against both ASAT weapons and
beam weapons, though according to Kornilov's article these were only meant
to conduct approach and docking tests. A cannon was mounted on Polyus to
defend against ASAT weapons. An optical sighting system for the defensive
cannon was included in addition to a sighting radar. By this means hostile
ASAT weapons could be tracked without generating traceable signals.
Experiments to check the efficiency of barium clouds in diffusing particle
beams were also to have been conducted with Polyus.
A Polyus mock-up was delivered by the Krunichev Factory to Baikonur
Cosmodrome in July, 1986, for tests of the Polyus/Energia interface. The
spacecraft was about 37 meters in length, 4.1 meters in diameter and weighed
about 80 metric tons. A question exists whether a mock-up of the Polyus
test bed was constructed and if it still exists. There have been several
schemes advanced by the Salyut Design Bureau and the Krunichev Factory for
the commercial adaptation of Polyus and these may be intended to make use
of this mock-up. Polyus's failure to achieve working orbit was caused by a
faulty inertial guidance sensor. An article entitled “Unknown Polyus” by
Yuri Kornilov, Chief Designer of the Salyut Design Bureau, has appeared in
the journal “Earth and the Universe”, and it provides details about the
construction and testing of the first payload for the Energia rocket, the
“Polyus” spacecraft. While Kornilov invites the reader to “read between the
lines” and points out previous Soviet mis-statements about the Polyus, he
is under a security ban which would lead to a 10 years in prison if he
reveals (Soviet) “state” secrets. His article continues to claim that
weapons systems tests were peaceful experiments.
40
On March 23, 1983, United States President Ronald Reagan set forth his
vision of “Star Wars”, a shield intended to defend the United States against
nuclear attack from any place on Earth. The leader of the Soviet Union, Yuri
Andropov, immediately accused the United States of seeking to militarily
dominate the Soviet Union, and it appears he also authorised the design of
counter-measures, including Polyus. Andropov sought to bring about a treaty
banning military weapons from space until he fell ill in June, 1983.
The Soviet space program ran on a five year cycle and Kornilov complains
that the Polyus spacecraft had less than the customary five years for
development. It was decided that the Polyus would be the payload for the
first launch of the Energia heavy lifter, then scheduled for the fall of
1986. Kornilov gives no reason for the rushed development.
Kornilov then goes on to declare that because of this rush Polyus was
created by combining components from several current projects. The interface
between Polyus and the Energia booster was adapted from the Buran Space
Shuttle. The central module was adapted from a module for the Mir 2 Space
Station. The replaceable and returnable space station to house cosmonauts
was adapted from the upgrade of the existing TKS Transport Supply Spacecraft
(Kosmos 929, 1267, 1443, 1668). Since the interface of the replaceable space
station with the Proton launch vehicle was adapted to interface it with the
central module, the rocket engines for orbital insertion had to be placed in
the nose of the vehicle. This placement had catastrophic consequences for
the Polyus spacecraft.
After Andropov's death in February, 1984 his successor Konstantin Chernenko
continued to press for a treaty banning the militarisation of space. None
the less, apparently following the successful test by the US Army of an
anti-ballistic missile on June 12, 1984, and the rejection of a Soviet
diplomatic initiative on July 1, construction of the Polyus began at the
Krunichev Factory.
Design and construction of the platform was given the highest priority, and
was under the personal supervision of Armaments Minister O D Baklanov (who
later organised the coup against Michael Gorbachev) and Vice Minister O N
Shishkin. These two met weekly with project leaders and issued immediate
orders for the production of any needed components.
Chernenko's successor Michael Gorbachev denounced the militarisation of
space on his first diplomatic trips abroad in December, 1984. Following
Chernenko's death on March 12, 1985, and his becoming leader, Gorbachev
proposed a freeze on the development of space weapons.
41
NAVAL - SPACE COMMAND
Mission
Headquartered at Dahlgren, Va., Naval Space Command began operations ….
Oct. 1, 1983. Naval Space Command uses the medium of space and its potential
to provide essential information and capabilities to shore and afloat naval
forces by a variety of means:
•
Operating surveillance, navigation, communication, environmental, and
information systems;
•
Advocating naval warfighting requirements in the joint arena;
•
Advising, supporting, and assisting the naval services through
training, and by developing space plans, programs, policies, concepts,
and doctrine.
Overview
Naval Space Command's headquarters staff and operational element numbers
approximately 350 Navy military and civilian personnel. Their component
commands include the Naval Satellite Operations Center and the Fleet
Surveillance Support Command.
Naval Space Command, a component of USSPACECOM, operates assigned space
systems to provide surveillance and warning, and provides spacecraft
telemetry and on-orbit engineering support. In addition, Naval Space Command
serves as the Alternate Space Control Center [AASC] for USSPACECOM's primary
centers located at Cheyenne Mountain AS. ASCC missions include operational
direction of the entire global space surveillance network (SSN) for
commander in chief, USSPACECOM (USCINCSPACE). The ASCC also detects, tracks,
identifies, and catalogs all man-made objects in space and provides position
information on these objects to about 1,000 customers. In addition, ASCC is
charged with monitoring the space environment and informing owners and
operators of U.S. and allied space systems of potential threats to their
assets by continuous liaison with the systems' operations centers.
The heartbeat of Naval Space Command revolves around providing space support
to day-to-day operations of the Fleet and Fleet Marine Forces worldwide,
whether for routine deployments, exercises, or actions in response to a
crisis situation. This space support to terrestrial and naval forces can be
categorized across a broad spectrum of activities that encompass
communications, surveillance and indication, and warning, intelligence,
navigation, and remote sensing.
42
Surveillance:
A constant and vigilant surveillance of potentially hostile military threats
is critical in preserving the operational effectiveness of our armed forces
around the world. Naval Space Command manages two distinct surveillance
efforts in support of Fleet and Fleet Marine Forces: tracking satellites in
orbit and monitoring over-the-horizon threats from sea and air forces.
First, Naval Space Command operates a surveillance network of nine field
stations located across the southern U.S. Three transmitter sites in the
network are located at Jordan Lake, Ala., Lake Kickapoo, Texas, and Gila
River, Ariz. Six receiver sites are located at Tattnall, Ga., Hawkinsville,
Ga., Silver Lake, Miss., Red River, Ark., Elephant Butte, N.M., and San
Diego, Calif.
These surveillance stations produce a “fence” of electromagnetic energy that
can detect objects out to an effective range of 15,000 nautical miles.
Over one million satellite detections, or observations, are collected by
this surveillance network each month. Data gathered is transmitted to a
computer center at Naval Space Command headquarters in Dahlgren, where it is
used to constantly update a data base of spacecraft orbital elements. This
information is reported to Fleet and Fleet Marine Forces to alert them when
particular satellites of interest are overhead. The command also maintains a
catalog of all earth-orbiting satellites and supports USSPACECOM as part of
the nation's worldwide Space Surveillance Network…
Intelligence:
Naval Space Command provides space intelligence support to deployed naval
forces through an initiative dubbed “Chambered Round.” The Chambered Round
product is a message that provides deployed naval forces with tactical
assessments of hostile space capabilities and specific reactions to their
operations. This knowledge assists Fleet and Fleet Marine Force tactical
units in reducing their vulnerability to space reconnaissance efforts…
TRW - Direct Energy Weapon “Naval-Surface Warfare Center” - Virginia
MARYLAND COMPUTERS
43
Maryland’s aerospace and defense industry includes 12 major military
installations, 16 of America’s top 25 aerospace companies and 70 of the
top 100 defense contractors. The state is a thriving location for space
exploration, satellite technology and research, design and manufacturing of
UAVs and robotics. The industry includes Department of Defense related
activities such as biodefense, cyber security, avionics, informatics and
ordnance and weapons testing. In 2009, Maryland’s 2,600 aerospace and
defense businesses were awarded $3.5 billion in federal contracts and
generated $21.2 billion in Gross Domestic Product.
RESEARCH
Maryland has more than 50 federal research agencies and ranks second
nationally in research and development investments by the federal
government, with $12.5 billion in annual funding.
ADVANCING SPACE EXPLORATION
Research and development in Maryland based organizations revolutionize
aerospace and space exploration offering mankind an up-close look at
mysteries of our planet with help from the Hubble Space Telescope, the
MESSENGER satellite and the James Webb Space Telescope.
• JHU Applied Physics Lab
• U.S. Army Research Laboratory
• Naval Air Warfare Center Aircraft Division
• Naval Air Systems Command
• NASA Goddard Space Flight Center
• Mid-Atlantic Regional Spaceport
MARYLAND MILITARY INSTALLATIONS
• Aberdeen Proving Ground
• Adelphi Laboratory Center
• Army Corps of Engineers, Baltimore District
• Carderock Division, Naval Surface Warfare Center
• Coast Guard Yard, Curtis Bay
• Fort Detrick
• Fort George G. Meade
• Joint Base Andrews Naval Air Facility Washington
• National Naval Medical Center at Bethesda
• Naval Air Station Patuxent River
• Naval Support Facility Indian Head
• United States Naval Academy
44
TOP MARYLAND DEFENSE IT CONTRACTORS
• Boeing
• IBM
• Booz Allen Hamilton
• L-3 Communications
• CACI International
• Lockheed Martin
• CSC
• MITRE
• General Dynamics
• Northrop Grumman
• Honeywell International
• SAIC
EDUCATION
Maryland has world-renowned colleges and universities with outstanding
computer science and engineering programs. Nationally ranked STEM and
competitive research programs include the University System of Maryland,
which attracts more than $1 billion annually in external research and
development support and Johns Hopkins University, the nation’s leading
University in volume of research.
• University of Maryland College Park is ranked among the top ten
universities in graduate and undergraduate aerospace engineering and
produces the largest number of STEM graduates in the state.
• University of Maryland Baltimore County has the second highest percentage
of graduates in STEM fields of any university in the state and is home to
the Center for Information Security and Assurance.
• University of Maryland University College is one of the world’s largest
public universities. Specialized training programs include Homeland Security
and Information Assurance, Information Technology,
Project Management and Software Engineering.
• United States Naval Academy ranks second in the nation among top public
liberal arts colleges, fifth in undergraduate engineering (among schools
without PhD programs); its programs in aerospace and electronics/
communications engineering rank in top ten.
• Anne Arundel Community College the first 2-year college to develop a
cybersecurity curriculum, the Information Systems Security program offers an
AA degree, certificate and courses to students for entry-level positions in
cybersec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3:23</meta:creation-date>
    <dc:creator>Generated</dc:creator>
    <dc:date>2026-06-06T01::13:23</dc:date>
    <dc:language>en-US</dc:language>
    <meta:editing-cycles>1</meta:editing-cycles>
    <meta:editing-duration>PT0S</meta:editing-duration>
    <dc:title>biblioteca:000003:12:start</dc:title>
  </office:meta>
</office:document-meta>
</file>