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iblioteca:000003:10:start"/>10.NATO
179 STCMT 05 E - THE SECURITY IMPLICATIONS OF NANOTECHNOLOGY
Lothar IBRÜGGER (Germany)
III. MILITARY USES OF NANOTECHNOLOGY
13. While most of the debate over NT focuses on its prospects for informatics
and medicine, potential military applications of NT lack proper public
attention, despite the fact that NT is becoming increasingly important
for military strategists. The funding of military NT makes up a substantial
share of total NT funding.
14. The United States is the leader in military R&amp;D of NT. Indeed, the US
military has been engaged in this field since the 1980s, focusing on
ultra-submicron electronics and scanning-probe microscopy. In 1996, NT was
established as one of six strategic research areas for defence. Accordingly,
between 25 and 30% of the US National Nanotechnology Initiative funding has
gone to the US Department of Defence (DoD) since NNI's establishment in 2000.
In 2005, the DoD is due to receive $276 million for NT, while the Department
of Homeland Security will receive an extra $1 million for this purpose,
accounting for approximately 28% of the total US NT budget. The US military
R&amp;D is focusing on the development of miniature sensors, high-speed
processing, unmanned combat vehicles, improved virtual-reality training, and
enhancement of human performance.
15. The UK Ministry of Defence (MOD) is also engaged in military R&amp;D of NT,
and allocates approximately £1.5 million per annum to this purpose. However,
the MOD considers NT development in the United Kingdom as being driven by
commercial, rather than military imperatives. NT related expenditure accounts
for 0.35% of the annual UK defence scientific research budget and is
substantially smaller than that of the Department of Trade and Industry.
Sweden has invested €11 million over 5 years in military NT R&amp;D. The European
Union had budgeted €65 million in 2004-2006 to enhance the European industrial
potential in the field of security research. Even though this does not
specifically mention NT, some of the areas might contain NT implications.
16. Most of military NT is still in R&amp;D level. According to Dr. Jürgen
Altmann, one of the most prominent researchers of military NT, it will take
between 5 and 20 years or more for the applications of this research to
arrive. One can expect that NT-based soldier-worn systems will be introduced
in the mid-term future. In 2002, the Institute for Soldier Nanotechnology
(ISN) was created at the Massachusetts Institute of Technology (MIT), with a
five-year grant of $50 million from the US Army. The goal of this research
centre is to greatly enhance the protection and survival of the infantry
soldier, using NT to create a bulletproof battle suit. US army planners are
hoping to lighten the load that soldiers carry into battle. These systems
could also monitor the state of health of the wearer, improve stamina and
reaction, ease or even heal injuries, improve communication abilities, and
increase soldiers' protection against biological or chemical weapons.
28
17. Potentially, NT could dramatically improve warfare technology. Lighter,
stronger, heat resistant nanomaterials could be used in producing all kinds of
weapons, making military transportation faster, strengthening armour and
saving energy. Qualities of nanomaterials can be used for better camouflage.
18. A significant breakthrough in electronics, encouraged by NT, could result
in the creation of smaller but very powerful computers, very small sensors and
other devices that could be used by the military in a number of ways.
Information could be stored and analysed more efficiently, intelligence and
surveillance capabilities could be increased considerably by using
nanosensors, precision of projectiles could reach extreme accuracy,
communication systems could become much more sophisticated, as well as virtual
reality systems for training. Tiny sensors or even nanocomputers could be
embedded in various military items, munitions, projectiles or uniforms, thus
making them “smart”. Some more futuristic visions even foresee development of
autonomous fighting robots and military use of artificial intelligence,
enabled by the development of NT.
19. It is debatable whether NT could bring significant changes to nuclear
weapons, as the laws of physics would still require a critical mass of uranium
or plutonium. NT, however, might be used to improve arming or triggering
systems of nuclear weapons. On the other hand, Dr. André Gsponer, Director of
the Geneva-based Independent Scientific Research Institute, argues that NT can
actually contribute to miniaturisation and safety of nuclear bombs, by
offering heat- and radiation- resistant materials. Furthermore, NT might be
used to create the fourth-generation nuclear weapon, i.e. a low-yield “clean”
fusion-fuelled nuclear bomb, which would contain no, or very little,
fissionable material. These nukes could potentially be used in
earth-penetrating missiles.
20. The potential for NT innovations in chemical and biological weapons is
particularly disquieting, as NT can considerably enhance the delivery
mechanisms of agents or toxic substances. The ability of nanoparticles to
penetrate the human body and its cells could make biological and chemical
warfare much more feasible, easier to manage and to direct against specific
groups or individuals. Dr. Sean Howard, in his work on NT security
implications, has even called the threat of chemical and biological warfare a
“real nano goo”.
21. On the other hand, NT offers tools to effectively and profoundly
strengthen homeland security policies, aimed at fighting the proliferation of
biological and chemical weapons. Sensitive, selective and inexpensive NT-based
sensors and materials could detect and bind components of chemical, biological
or radiological weapons on the atomic or molecular level, thanks to the large
surface/volume ratio of nanoparticles or of nanoporous material (JA). This is
very important, as some agents can be lethal even in minuscule quantities.
Chemical and biological defence systems with nanosensors could be placed in
public places, such as schools or government buildings, public transportation
systems, military assets, and border-crossing sites. Finally, nanomaterials
could also be used to decontaminate places or individuals affected by chemical
or biological weapons.
2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01::24:45</meta:creation-date>
    <dc:creator>Generated</dc:creator>
    <dc:date>2026-06-06T01::24:45</dc:date>
    <dc:language>en-US</dc:language>
    <meta:editing-cycles>1</meta:editing-cycles>
    <meta:editing-duration>PT0S</meta:editing-duration>
    <dc:title>biblioteca:000003:10:start</dc:title>
  </office:meta>
</office:document-meta>
</file>