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3:09:start"/><text:bookmark-start text:name="__RefHeading___military_nanotechnology_1"/><text:bookmark-start text:name="military_nanotechnology"/>9.Military Nanotechnology<text:bookmark-end text:name="__RefHeading___military_nanotechnology_1"/><text:bookmark-end text:name="military_nanotechnology"/></text:h>
      <text:p text:style-name="Text_20_body">Dangers, Preventive Arms Control, and
Challenges to the International System
Jürgen Altmann
Experimentelle Physik III
Universität Dortmund Germany Conference
Understanding Complex Systems
University of Illinois,
Champaign-Urbana IL, USA 15-18May-2006
NSTC, USA, 1999
1. Nanotechnology(NT)
Analysis and engineering of systems atnanometres(10-9m) size range: between
about 0,1nm(atom) and several 100nm(larger molecule).
2.MolecularNanotechnology
Mechanosynthesis: molecular machine takes atoms/molecules from surroundings,
fits mechanically together and lets bonds work
Concepts Associated with MolecularNT
- Mobile nano-robots
- (Super-)human artificial intelligence
- Automatic research, development, construction
- Modified/improved organs, bodies; cyborgs
- Sense/control brain contents, download to software
- Outer space: mining of asteroids, colonies
3.(European concept different)
Promises of Nanotechnology/Converging Technologies
extremely small, extremely powerful computers, linked everywhere
clean production
clean energy
lighter, more efficient vehicles
longer-duration materials
prosthetic implants, targeted drug delivery, tissue regeneration
Risks/Ethical Problems of Nanotechnology/Converging Technologies
health, environment -at present mainly nanoparticles
fewer jobs
‘nanodivide’
privacy
genetic manipulation of plants, animals, humans
implants, body manipulation
Efforts for NT
Europe
Japan
USA
Rest of world
-each about $ 800 million government funding per year
26
Military Nanotechnology:
Potential Applications and Preventive Arms Control
Jürgen Altmann
London/New York: Routledge, 2006
With revolutionary changes in nanotechnology (NT) now on the horizon, many
countries have started major research and development (R&amp;D) programmes,
which are mainly civilian. Often overlooked are military R&amp;D programmes – in
particular those of the US government. This is the first systematic and
comprehensive presentation of the potential military applications of NT.
In ten to twenty years, these applications may include extremely small
computers, robots, missiles, satellites, launchers and sensors. They may
also provide lighter and stronger materials for vehicles and weapons,
implants in soldiers’ bodies, metal-free firearms, autonomous fighting
systems, and smaller chemical and biological weapons. These potential uses
raise strong concerns. This assessment is made from a viewpoint of
international security, considering the new criteria of dangers for arms
control and the international law of warfare, dangers for stability through
potential new arms races and proliferation, and dangers for humans and
society. Some military applications, such as computers, will be so close to
civilian uses that limits are impractical. Others, such as sensors for
biological- warfare agents, may contribute to stronger protection against
terrorist attacks and better verification of compliance with arms-control
treaties.For preventive limitation of these new technologies, specific
approaches are proposed that balance positive civilian uses and take into
account verification of compliance, with a view to international peace and
security, not national military strength. This book will be of great
interest to scholars of military technology, non-lethal weapons, disarmament
and security studies in general.
2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12:39</meta:creation-date>
    <dc:creator>Generated</dc:creator>
    <dc:date>2026-06-06T01::12:39</dc:date>
    <dc:language>en-US</dc:language>
    <meta:editing-cycles>1</meta:editing-cycles>
    <meta:editing-duration>PT0S</meta:editing-duration>
    <dc:title>biblioteca:000003:09:start</dc:title>
  </office:meta>
</office:document-meta>
</file>