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3:08:start"/><text:bookmark-start text:name="__RefHeading___darpa_-_nanotechnology_1"/><text:bookmark-start text:name="darpa_-_nanotechnology"/>8.DARPA - nanotechnology<text:bookmark-end text:name="__RefHeading___darpa_-_nanotechnology_1"/><text:bookmark-end text:name="darpa_-_nanotechnology"/></text:h>
      <text:p text:style-name="Text_20_body">1.Military Defense Robotics
Machines Will Rise: Becoming Self Aware
The Department of Defense is building robots for the Pentagon. It has been
seen as a move that could advance AI research and move the Defense robotics
industry into the New Age. As viewed in our Exoskeleton section one of the
leading manufactures in the exoskeleton arena is a company called Cyberdyne
Technologies. Industry experts are already predicting that when the soldier
steps out of this unit the exoskeleton will be able to operate autonomously.
2.NANO SOLDIERS
A New Industrial Revolution
In January 2000, U.S. President Bill Clinton requested a $227-million
increase in the government's investment in nanotechnology research and
development, which included a major initiative called the National
Nanotechnology Initiative (NNI). This initiative nearly doubled America 's
2000 budget investment in nanotechnology, bringing the total invested in
nanotechnology to $497 million for the 2001 national budget. In a written
statement, White House officials said that “nanotechnology is the new
frontier and its potential impact is compelling.” About 70 percent of the new
nanotechnology funding will go to university research efforts, which will
help meet the demand for workers with nanoscale science and engineering
skills. The initiative will also fund the projects of several governmental
agencies, including the National Science Foundation , the Department of
Defense , the Department of Energy , the National Institutes of Health ,
NASA and the National Institute of Standards and Technology. Much of the
research will take more than 20 years to complete, but the process itself
could touch off a new industrial revolution. Nanotechnology is likely to
change the way almost everything, including medicine, computers and cars, are
designed and constructed. Nanotechnology is anywhere from five to 15 years in
the future, and we won't see dramatic changes in our world right away.
21
A Short History of Nanotechnology
1959
Feynman gives after-dinner talk describing molecular machines building with
atomic precision
1974
Taniguchi uses term “nano-technology” in paper on ion-sputter machining
1977
Drexler originates molecular nanotechnology concepts at MIT
1981
First technical paper on molecular engineering to build with atomic
precision STM invented
1985
Buckyball discovered
1986
First book published
AFM invented
First organization formed
1987
First protein engineered
First university symposium
1988
First university course
1989
IBM logo spelled in individual atoms
First national conference
1990
First nanotechnology journal
Japan's STA begins funding nanotech projects
1991
Japan''s MITI announces bottom-up “atom factory”
IBM endorses bottom-up path
Japan's MITI commits $200 million
Carbon nanotube discovered
22
1992
First textbook published
First Congressional testimony
1993
First Feynman Prize in Nanotechnology awarded for modeling a hydrogen
abstraction tool useful in nanotechnology
First coverage of nanotech from White House
“Engines of Creation” book given to Rice administration, stimulating first
university nanotech center
1994
Nanosystems textbook used in first university course
US Science Advisor advocates nanotechnology
1995
First think tank report
First industry analysis of military applications
Feynman Prize in Nanotechnology awarded for synthesis of complex three-
dimensional structures with DNA molecules
1996
$250,000 Feynman Grand Prize announced
First European conference
NASA begins work in computational nanotech
First nanobio conference
1997
First company founded: Zyvex
First design of nanorobotic system
Feynman Prize in Nanotechnology awarded for work in computational
nanotechnology and using scanning probe microscopes to manipulate molecules
1998
First NSF forum, held in conjunction with Foresight Conference
First DNA-based nanomechanical device
Feynman Prize in Nanotechnology awarded for computational modeling of
molecular tools for atomically-precise chemical reactions and for building
molecular structures through the use of self-organization
1999
First Nanomedicine book published
First safety guidelines
Congressional hearings on proposed National Nanotechnology Initiative
Feynman Prize in Nanotechnology awarded for development of carbon
nanotubes for potential computing device applications and for modeling the
operation of molecular machine designs
23
2000
President Clinton announces U.S. National Nanotechnology Initiative
First state research initiative: $100 million in California
Feynman Prize in Nanotechnology awarded for computational materials
science for nanostructures and for building a molecular switch
2001
First report on nanotech industry
U.S. announces first center for military applications
Feynman Prize in Nanotechnology awarded for theory of nanometer-scale
electronic devices and for synthesis and characterization of carbon nanotubes
and nanowires
2002
First nanotech industry conference
Regional nanotech efforts multiply
Feynman Prize in Nanotechnology awarded for using DNA to enable the self-
assembly of new structures and for advancing our ability to model molecular
machine systems
2003
Congressional hearings on societal implications
Call for balancing NNI research portfolio
Drexler/Smalley debate is published in Chemical &amp; Engineering News
Feynman Prize in Nanotechnology awarded for modeling the molecular and
electronic structures of new materials and for integrating single molecule
biological motors with nano-scale silicon devices
2004
First policy conference on advanced nanotech
First center for nanomechanical systems
Feynman Prize in Nanotechnology awarded for designing stable protein
structures and for constructing a novel enzyme with an altered function
2005
At Nanoethics meeting, Roco announces nanomachine/nanosystem project count
has reached 300 Feynman Prize in Nanotechnology awarded for for designing
a wide variety of single molecular functional nanomachines and for
synthesizing macromolecules of intermediate sizes with designed shapes and
functions
2006
National Academies nanotechnology report calls for experimentation
toward molecular manufacturing
Feynman Prize in Nanotechnology awarded for work in molecular computation
and algorithmic self-assembly, and for producing complex two-dimensional
arrays of DNA nanostructures
24
2007
Feynman Prize in Nanotechnology awarded for construction of molecular
machine systems that function in the realm of Brownian motion, and molecular
machines based upon two-state mechanically interlocked compounds
2008
Technology Roadmap for Productive Nanosystems released
Protein catalysts designed for non-natural chemical reactions
Feynman Prize in Nanotechnology awarded for work in molecular electronics
and the synthesis of molecular motors and nanocars, and for theoretical
contributions to nanofabrication and sensing
2009
An improved walking DNA nanorobot
Structural DNA nanotechnology arrays devices to capture molecular
building blocks Design 'from scratch' of a small protein that performed
the function performed by natural globin proteins Organizing functional
components on addressable DNA scaffolds Feynman Prize in Nanotechnology
awarded for experimental demonstrations of mechanosynthesis using AFM to
manipulate single atoms, and for computational analysis of molecular tools to
build complex molecular structures
2010
DNA-based 'robotic' assembly begins
Feynman Prize in Nanotechnology awarded for work in single atom
manipulations and atomic switches, and for development of quantum mechanical
methods for theoretical predictions of molecules and solids
2011
First programmable nanowire circuits for nanoprocessors
DNA molecular robots learn to walk in any direction along a branched
track
Mechanical manipulation of silicon dimers on a silicon surface
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14:56</meta:creation-date>
    <dc:creator>Generated</dc:creator>
    <dc:date>2026-06-06T01::14:56</dc:date>
    <dc:language>en-US</dc:language>
    <meta:editing-cycles>1</meta:editing-cycles>
    <meta:editing-duration>PT0S</meta:editing-duration>
    <dc:title>biblioteca:000003:08:start</dc:title>
  </office:meta>
</office:document-meta>
</file>