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07:start"/><text:bookmark-start text:name="__RefHeading___pentagon_report_investigated_lasers_that_put_voices_in_your_head_1"/><text:bookmark-start text:name="pentagon_report_investigated_lasers_that_put_voices_in_your_head"/>7.Pentagon report investigated lasers that put voices in your head<text:bookmark-end text:name="__RefHeading___pentagon_report_investigated_lasers_that_put_voices_in_your_head_1"/><text:bookmark-end text:name="pentagon_report_investigated_lasers_that_put_voices_in_your_head"/></text:h>
      <text:p text:style-name="Text_20_body">February 18, 2008
by Lisa Zyga
A recently unclassified report from the Pentagon from 1998 has
revealed an investigation into using laser beams for a few intriguing
potential methods of non-lethal torture.Some of the applications the report
investigated include putting voices in people's heads, using lasers to
trigger uncontrolled neuron firing, and slowly heating the human body to a
point of feverish confusion - all from hundreds of meters away.
A US citizen requested access to the document, entitled “Bioeffects of
Selected Non-Lethal Weapons,” under the Freedom of Information Act a little
over a year ago. There is no evidence that any of the technologies mentioned
in the 10-year-old report have been developed since the time it was written
The report explained several types of non-lethal laser applications,
including microwave hearing, disrupted neural control, and microwave heating.
For the first type, short pulses of RF energy (2450 MHz) can generate a
pressure wave in solids and liquids. When exposed to pulsed RF energy, humans
experience the immediate sensation of “microwave hearing” - sounds that may
include buzzing, ticking, hissing, or knocking that originate within the
head. Studies with guinea pigs and cats suggest that the mechanism
responsible for the phenomenon is thermoelastic expansion.
Exposure to the RF pulses doesn´t cause any permanent effects, as all effects
cease almost immediately after exposure ceases.
As the report explains, tuning microwave hearing could enable communicating
with individuals from a distance of up to several hundred meters.
The report explains:
The phenomenon is tunable in that the characteristic sounds and intensities
of those sounds depend on the characteristics of the RF energy as
delivered… Because the frequency of the sound heard is dependent on the
pulse characteristics of the RF energy, it seems possible that this
technology could be developed to the point where words could be transmitted
to be heard like the spoken word, except that it could only be heard within a
person´s head.
18
In one experiment, communication of the words from one to ten using ´speech
modulated´ microwave energy was successfully demonstrated. Microphones next
to the person experiencing the voice could not pick up these sounds.
Additional development of this would open up a wide range of possibilities.“
The report predicts that communicating at longer distances would be possible
with larger equipment, while shorter range signals could be generated with
portable equipment. Putting voices in people´s heads could cause what the
report calls “psychologically devastating” effects. The technology might even
allow for communicating with an individual hostage surrounded by captors,
although this would require “extreme directional specificity. With another
weapon, electromagnetic pulses could be used to disrupt the brain´s
functioning, although this technology was still in the theoretical stages at
the time.
Under normal conditions, all brain structures function with specific rhythmic
activity depending on incoming sensory information.
Sometimes, the brain synchronizes neuronal activity in order to focus on a
specific task, but the degree of neuronal synchronization is highly
controlled. However, under certain conditions (such as physical stress or
heat stroke), more areas of the brain can fire in a highly synchronized
manner, and may begin firing uncontrollably. The report describes a method
for replicating this highly synchronized neuron firing across distances of
several hundred meters. High-voltage (100 kV/m) electromagnetic pulses
lasting for one nanosecond could trigger neurons to fire, disrupting the
body´s controlled firing activity. Short-term effects may include loss of
consciousness, muscle spasms, muscle weakness, and seizures lasting for a
couple minutes. These high-voltage pulsed sources, which would require an
estimated frequency of 15 Hz, exist today.
Another form of non-lethal torture described in the report is microwave
heating. By raising the temperature of the body to 41°C (105.8°F), humans can
experience sensations such as memory loss and disorientation, and exhibit
reduced aggression. According to the report, humans can survive temperatures
up to 42°C (107.6°F), at which time prolonged exposure can result in
permanent brain damage or death. The microwave heating technique was tested
on a Rhesus monkey, where a 225 MHz beam caused an increase in the animal´s
body temperature.
19
Depending on the dosage level, the temperature increase occurred within a
time of 15 to 30 minutes. After the beam was removed, the animal´s body
temperature decreased back to normal.
The report suggests the technique could be useful for controlling crowds or
in negotiations. While the investigations reveal intriguing techniques for
non-lethal torture, the report does not mention plans for carrying out
specific experiments or studies in the future.
Vaccine Implants
Implants are now smaller than a hair's width and are injected with vaccine
and flu shots. Millions have had this done unknowingly. These 'biochips'
circulate in the bloodstream and lodge in the brain, enabling the victims to
hear 'voices' via the implant.
Fluoride and selenium enable people to 'hear voices'. ELF waves create
disturbances in the biological processes of the body and these can be
activated in the population once the diseases are introduced into the body
from the chemtrails. Fluoride disables the willpower section of the brain,
impairing the left occipital lobe.Some chemtrails have been analyzed and
shown to be creating cleavages in spacial perceptions, blocking the
interaction of various amino-acids that relate to higher-consciousness and to
increase dopamine in the brain producing a listless, spaced-out state of
lower reactive mind.
PENTAGON - Flu Vaccine Use to Modify Human Behavior
The Pentagon currently wants to “realistically replicate human behavior and
frailties” to improve cyberwarfare tactics.The human brain is one of the most
complex organs known to man. To successfully model human populations it is
vital that the computer models can successfully account for how an
individuals brain would respond in specific situations in a sensory
environment.
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2:54</meta:creation-date>
    <dc:creator>Generated</dc:creator>
    <dc:date>2026-06-06T01::12:54</dc:date>
    <dc:language>en-US</dc:language>
    <meta:editing-cycles>1</meta:editing-cycles>
    <meta:editing-duration>PT0S</meta:editing-duration>
    <dc:title>biblioteca:000003:07:start</dc:title>
  </office:meta>
</office:document-meta>
</file>