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blioteca:000003:06:start"/><text:bookmark-start text:name="__RefHeading___a_pilot_study_1"/><text:bookmark-start text:name="a_pilot_study"/>6.A Pilot Study<text:bookmark-end text:name="__RefHeading___a_pilot_study_1"/><text:bookmark-end text:name="a_pilot_study"/></text:h>
      <text:p text:style-name="Text_20_body">Arnold J. Mandell, Karen A. Selz, Tom Holroyd, Linsay Rutter
and Richard Coppola
NIMH Core MEG Laboratory and Cielo Institute
Supported in part by the Fetzer-Franklin Trust, DARPA
(Microelectronics) and the Space and Naval Warfare Center
The Eyes Closed, Resting Record
The time dynamics of global brain electromagnetic field activity, recorded in
humans as continuous, eyes closed resting MEG (and EEG) records, are regarded
by some as reflections of physiologically and psychologically relevant,
emergent macroscopic behavior of nonlinearly coupled, cooperative brain
systems (Basar et al., 1983; Bucolo et al., 2003; Chen et al., 2003;
Friedrich et al., 1989; Haken, 2 1996; Mandell, 1983a). Others, more involved
in neuronal current source localization studies of task or state-related
magneto-encephalographic records (Cornwell et al., 2008; Fife et al., 2002;
Garolera et al., 2007; Nolte et al., 2004) have treated the globally
distributed, spontaneous neuronal current generated, brain magnetic field
activity as “…high-ranked (leading eigenvalued) background activity…
interfering magnetic fields generated from (not relevant) spontaneous brain
activities…intrinsic brain noise…” (Sekihara et al., 1996; Sekihara et al.,
2008; Sekihara et al., 2006). Covariance matrix-derived beamformers from
several minutes of the eyes-closed resting record have been used in
“prewhitening techniques”, adding noise in order to get around linear
dependency in the matrix if it is too low dimensional and to minimize
interfering low dimensional intrinsic brain magnetic field noise (Sekihara et
al., 2008; Zumer et al., 2007; Zumer et al., 2008).
Another view of spontaneous magnetic field fluctuations have been
influenced by studies of spatial (neuroanatomical) brain localization using
concomitant fMRI techniques. They have suggested the existence of
spontaneous, regional, above baseline activity in the normal eyes closed,
resting state. This activity is particularly pronounced in medial
prefrontal, parietal and both posterior and anterior cingulate, and is
suppressed during goal-directed behavior (Damoiseaus et al., 2006; Griecius
et al., 2003; Gusnard &amp; Raichle, 3 2001). Activity in this “network” has been
labeled “default activation” by Raichle (Raichle ME et al., 2001). The many
second time scale of fMRI imaging demonstrated density variations that were
characteristic for the normal eyes closed, resting condition (Biswal et al.,
1995). Importantly, the spontaneous activity in the resting state also
appears to involve neural network activity across several time scales (Honey
et al., 2007).
14
In two state, task-no task, experimental designs, the resting activity,
“default activation, ” has been speculated to reflect spontaneous, task
unrelated, images and thoughts (Greicius &amp; Menon, 2004; Greicius et al.,
2004; Raichle ME et al., 2001; Vincent et al., 2007).
These transient mental events in the eyes closed, resting condition have also
been called “daydreaming” (Singer, 1966 ), “task-unrelated-thoughts,”
TUTs(Giambra, 1989), “unrest at rest”(Buckner &amp; Vincent, 2007), “wandering
minds,” and “stimulus independent thought”, SITs (Gilbert et al., 2007).
Psychologists that have studied inner life subjectively, William James
(James, 1902) and Sigmund Freud (Freud, 1914/1955 among many others, have
focused on these autonomously arising transient streams of free associations
and imagery. James analogized them to the turbulent eddies of the
hydrodynamic flow of consciousness which he believed these transients to be
among the universal properties of the conscious human brain. Examinations of
a subject’s spontaneous 4 internal activity as exteriorized by the
psychoanalytic instruction, “…say everything that comes to your mind…” has
been central to the practice of psychoanalysis for over a Century {Fenichel,
1945 #8190). It appears that the ostensibly resting “default brain activity”
in the “default network” persists in monkeys through anesthesia-induced
changes in states of consciousness (Vincent et al., 2007). This result is
consistent with a several decade history of research using priming, evoked
potentials and task recovery paradigms to demonstrate implicit, working
memorial events that occur during even surgical anesthesia (Jordon et al.,
2000). The implied relationship between 2-5 second epochs of MEG activation
such as that seen below in Fig. 5 as intermittent helical vortices (we call
them strudels) and TUT or SIT-like subjective phenomena must remain entirely
speculative.
General Premise and Hypothesis
It is the underlying premise of this pilot study of intrinsic brain magnetic
field fluctuations that they manifest signatory patterns in transformations
and measures which can discriminate among global brain states. We examine
this premise by partially isolating and qualitatively and quantitatively
characterizing 12.5, 54, 180 or 240 seconds of eyes closed, resting
spontaneous magnetic field activity in ten resting controls and ten medicated
schizophrenic probands. From our previous 5 work in brain-related
physiological systems (Mandell, 1979; Mandell, 1983b; Mandell, 1987; Mandell
et al., 1982; Mandell &amp; Selz, 1993), a more specific hypothesis is suggested:
Compared with controls, magnetic field fluctuations in schizophrenic patients
will demonstrate relatively higher values for indices of emergent dynamical
structure and relatively lower values for a variety of measures reflecting
the dynamical entropy “used up” in their formation (Mandell &amp; Selz, 1997c;
Selz &amp; Mandell, 1991; Selz et al., 1995; Smotherman et al., 1996).
A MEG Derived Data Series: Symmetric Sensor Difference Sequences, ssds(i)
Ten normal controls and ten age- and sex-matched schizophrenic proband
subjects (see Subjects below) were studied in the National Institutes of
Mental Health’s Core MEG Laboratory in Bethesda, MD. A 275 channel,
superconducting quantum interference device (SQUID radial gradiometer system
from CTF Systems Inc. Port Coquitlam, BC, Canada (Anninos et al., 1986;
Cohen, 1972; Rutter et al., 2009; Weinberg et al., 1984) was used in data
collection (see Magnetoencephalographic Data Collection below).
15
6 Our approach to MEG-derived signals abrogates source orientation,
localization and inverse problem tools such as leadfield matrices (Dale &amp;
Sereno, 1993; Hamalainen et al., 1993), adaptive synthetic aperture
magnetometer, SAM, beamformer techniques, or projection onto Talairached MRI
image reconstructed volumes (Dalal et al., 2008; Dalal et al., 2004). For
these approaches to this data set, see Rutter et al (Rutter et al., 2009). In
their study of spontaneous activity in the eyes closed, resting state, they
found a statistically significant decrement in the amplitudes of MEG recorded
posterior regional gamma (30-70Hz+) activity in schizophrenic patients
compared with normal controls (Rutter et al., 2009). In that study as well as
these, a high pass, 0.6 Hz, as well as 60, 120, 180 and 240 Hz notch filters
were routinely applied to the individual sensor records before the
computation of the sensor pair ssds(i), (the difference between the two
sensor). It is our presupposition that the “…spontaneous activity… all over
the brain…” (Sekihara et al., 2008) reflects global and neurophysiologically
meaningful patterns of complex neuronal activity-generated magnetic field
fluctuations in interaction with MEG SQUID sensors (Barone A &amp; G., 1982;
Braiman &amp; Wiesenfeld, 1994). A magnetic flux applied to the SQUID
magnetometer, gives rise to a circulating current, which in turn modulates
the inductance of the autonomously oscillatory Josephson junctions (Landberg
et al., 1966; Levi et al., 1977). The great sensitivity of the SQUID devices
permits measuring changes in magnetic field associated with even a single
flux quantum.
7 If a constant biasing current is maintained in the SQUID device, it is the
voltage which is modulated by changes in phase at junctions. Phase at
Josephson junctions is sensitive to the quanta of magnetic flux. We dismiss a
common generalization of many MEG practitioners that most or all local
polarities of the intrinsic magnetic field noise “cancel out.” In the context
of the somewhat analogous magnetic dynamo problem: “…given a flow in a
conducting fluid, will a small seed magnetic field amplify exponentially with
time…” (Finn &amp; Ott, 1988)–we show below that ssds(i)s do– it was argued
that the magnetic flux loops nonuniformly stretch and fold into themselves
manifesting only partial cancellation and diffuse fine scale oscillations, in
a process which can be quantified by a fractional cancellation exponent (Ott
et al., 1992) and measures made on temporal-spatial intermittency.
In addition, if some currents run parallel to magnetic fields, which is
expected to be the case with poorly localized, multiple neocortical neuronal
sources, the magnetic field lines may follow a variety of dynamical shapes in
which the magnetic pressure gradient is balanced by the magnetic tension. For
example, there may not be any Lorentz force, J x B = 0, leading to a
measurable field configuration without any net electrical current at all. We
thus don’t infer a particular neuronal current source (or event) for the data
series. Characterizing the fluctuations allows the elucidation of patterns in
the brain’s global magnetic field flux dynamics without reference to
anatomical location (Clarke, 1994).
16
8 example, we find a common dynamical pattern often involves intermittently
appearing, multiple time scale helical vortices. We call them unwindable
strudels lest they lead to the brain being called a critically loaded sand
pile that spawns avalanches (Beggs &amp; Plenz, 2005; Levina et al., 2007)). In
comparison with the several second time resolution of fMRI, the MEG’s
superior temporal resolution, ~ 1 ms, combined with its “underdetermined”
weaknesses with respect to specific brain localization when used alone
(Hamalainen et al., 1993; Im et al., 2005; Lee et al., 2007; Sarvas, 1987;
Uutela et al., 1998), suited our goal of characterizing magnetic field
(rather than inferred neuronal) properties of what has been called intrinsic
physiological brain noise (Nagarajan et al., 2006; Sekihara et al., 1997;
Sekihara et al., 2005). The use of ssds(i) exploits the hemispheric symmetry
of the human brain (Geschwind, 1970) and serves several purposes:
(1) It imposes a natural gauge (distance serves as a traveling, local
normalization procedure; (3) The ssdi(i) reduces the penetrance of
electromagnetic field correlates of blink, cough, and movement as well as the
cardiac and respiratory artifacts that both symmetric sensors generally
share; (4) Using ssds(i) instead of the raw MEG time series tends to cancel
the symmetrically shared generic MEG (and EEG) Δ, Θ, α, β, and γ modes, as
well as other patterns of bihemispheric covariance; (5) Advantageous from the
magnetic field point of view is the fact that using ssds(i) makes issues of 9
neuronal current source location moot; ; the spatial sensitivity profile of
the ssds(i) considered as a virtual sensor typically covers a large volume of
the brain. The techniques similar to that used here of paired sensor
difference series, ssds(i), have been used to reduce or remove the mean and
double or more the higher moments in analyses of nonstationary neural
membrane conductance noise
(Conti et al., 1980; DeFelice, 1977; Sigworth, 1981).
NAVAL - research laboratory experiments (NRL) Florida
DARPA FUTURE - HISTORICAL
Behavior
PROTECTING HUMAN ASSETS
Bio-­‐Silico
Interface
Brain
technology
ENHANCED HUMAN
PERFORMANCE
Energy
transduction
Cell &amp; Tissue
ENHANCED SYSTEM
PERFORMAMCE
Geonomisc &amp;
Engieneering
Proteomics
1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1::25:31</meta:creation-date>
    <dc:creator>Generated</dc:creator>
    <dc:date>2026-06-06T01::25:31</dc:date>
    <dc:language>en-US</dc:language>
    <meta:editing-cycles>1</meta:editing-cycles>
    <meta:editing-duration>PT0S</meta:editing-duration>
    <dc:title>biblioteca:000003:06:start</dc:title>
  </office:meta>
</office:document-meta>
</file>