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blioteca:000003:05:start"/>5.DIRECTED ENERGY PROFESSIONAL SOCIETY
These Directed Energy (DE) internships are concerned with the research,
development and testing of high energy laser and high power microwave
components, systems and effects at Federal laboratories and universities
at sites around the country. Most of these positions are made possible by
funding from the High Energy Laser Joint Technology Office.
Internship Qualifications
These paid summer internship positions are available for currently
enrolled undergraduate and graduate students at U.S. colleges and
universities. Positions are open to U.S. citizens only. The disciplines
include but are not limited to these:
•
science - physics, chemistry
•
engineering - electrical, optical, chemical, mechanical, and materials
•
mathematics and computer science
Position Descriptions
Generally, interns will work for the summer in a laboratory or university
under the tutelage of full time researchers. Work may include experimental,
theoretical, or computer modeling and simulation, depending on the position.
Specific work assignments, hours and pay will vary.
Organizations
The organizations below are expected to offer these internships in 2012.
Advertising for open positions will begin in December 2011.
•
711 Human Performance Wing - Texas
•
Air Force Institute of Technology - Ohio
•
Air Force Research Laboratory - Hawaii, New Mexico
•
Army Research Laboratory- Maryland
•
Naval Postgraduate School - California
•
Naval Research Laboratory (satellite) - Washington, D.C., Florida
•
US Army Space and Missile Defense Command - Alabama
13
INTERMITTENT VORTICITY, POWER SPECTRAL
SCALING AND DYNAMICAL MEASURES ON RESTING
BRAIN MAGNETIC FIELD FLUCTU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2:53</meta:creation-date>
    <dc:creator>Generated</dc:creator>
    <dc:date>2026-06-06T01::12:53</dc:date>
    <dc:language>en-US</dc:language>
    <meta:editing-cycles>1</meta:editing-cycles>
    <meta:editing-duration>PT0S</meta:editing-duration>
    <dc:title>biblioteca:000003:05:start</dc:title>
  </office:meta>
</office:document-meta>
</file>