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blioteca:000003:04:start"/>4.SATELLITE SPIES – THE SHOCKING TRUTH
TECHNOLOGY
ACTUAL CRIMINAL USE
POTENTIAL GOOD USE
ECHELON SATELLITES
satellite/computer
monitoring of all
telecommunications
worldwide)
To intercept
conversations, emails
etc. To steal ideas
and harass targets
(writers,
whistleblowers etc)
To monitor and stop
terrorists and other
criminals
AUDIO-VISUAL
SATELLITES
(Allowing 24/7
surveillance of
anyone, even in their
homes)
To gather blackmail-
friendly material; to
oppress targets and
other citizens; to
feed results to
media/political
criminals
To monitor and stop
terrorists and other
criminals
INTERACTIVE TRANSECTOR
DEVICE
(Sat-based – Pat US
#4893815
16-1-90 L. Rowan)
To spy on political
targets etc by
finding, locking onto
and tracking those
victims so as to
terrorise/torture them
To monitor and stop
terrorists and other
criminals
METHODS OF ALTERING
CONSCIOUSNESS
(Sat-based – Pat US
#5123899, 23/6/92 J.
Gall + Pat US
#5289438, 22/2/94 J.
Gall)
To alter targets moods
by stimulating the
brain to exhibit
certain rhythms
(angry, sad, sleepy
etc); EEG
cloning/feedback
To help the
emotionally distressed
BRAIN WAVE ANALYSERS
(Remote neural
monitoring &amp;
electronic brain
linking, via sat – Pat
US #6011991, 1/4/00
A. Mardirossian)
To read the minds of
targets; to rob, rape,
terrorise and oppress
completely yet
covertly. Experiments
in mind control, AI &amp;
cloning are also
carried out
To help interrogate
criminals
NEUROPHONES
(Sat-based – Pat US
#3393279 16/7/68 P.
Flanagan + Pat US
#3647970 7/3/72 P.
Flanagan)
To make the target
hear voices via the
laser/MW/R.wave
direction of sound
that’s been converted
to electrical impulse
to go straight to the
targets brain
To communicate with
the deaf, stroke
victims etc
NOTE: Alone, or in conjunction with subliminal and visual
technologies, as well as role playing etc, these technologies can be
used for trickery including apparent schizophrenic episodes, paranormal
or “alien” encounters and much more.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14:54</meta:creation-date>
    <dc:creator>Generated</dc:creator>
    <dc:date>2026-06-06T01::14:54</dc:date>
    <dc:language>en-US</dc:language>
    <meta:editing-cycles>1</meta:editing-cycles>
    <meta:editing-duration>PT0S</meta:editing-duration>
    <dc:title>biblioteca:000003:04:start</dc:title>
  </office:meta>
</office:document-meta>
</file>