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3:03:start"/><text:bookmark-start text:name="__RefHeading___europa_-_targeted_individuals_1"/><text:bookmark-start text:name="europa_-_targeted_individuals"/>3.EUROPA - TARGETED INDIVIDUALS<text:bookmark-end text:name="__RefHeading___europa_-_targeted_individuals_1"/><text:bookmark-end text:name="europa_-_targeted_individuals"/></text:h>
      <text:p text:style-name="Text_20_body">The human mind has never been a simple project. Because of its complexity and
plasticity, it has yet not been completely understood. Under the dark ages of
brain research, scientists have nevertheless learned how to stimulate and
partially control the human brain's responses. At any time it has been done,
it has caused pain and suffering for the owner of the brain: the human
subject.
Backed up by the “best” scientists, sponsored by the military and the secret
service, thousands of individuals have their lives destroyed in the quest of
developing technologies that are not science fiction anymore.
The human brain, is seen as a computer where information can be downloaded
and from where information can be uploaded. Cloning the individual's brain
and nervous system is the only hope today's scientists have to understand the
human brain and develop advanced artificial intelligence and synthetic
telepathy, allowing people to communication by thought, not speech. The
European and World countries governments, faced with this “challenge” are
unable to protect their citizens against the greatest possible violations of
their human rights. There are no excuses whatsoever for researchers to
destroy people's and entire families lives. Under the secrecy of “national
security”, they violate human rights conventions and every universal human
right a human being is born with, going deep into the very consciousness of
the person that is affected.
10
Many human rights campaigners from around the world have spent years working on
countless books, videos, websites, rallies and symposiums which highlight these
matters. These include efforts by prominent persons like Dr Nick Begich, Dr Rauni
Kilde (ex chief medical officer for Finland) and well known author Gloria Naylor. To
date, all of it has been ignored by the criminally owned/controlled media. However,
most importantly, there has been open condemnation of these methods by major
political entities and I ask you to focus on these…
1. The United Nations – UNIDIR - (The UN Institute for Disarmament Research)
officially recognised a range of weapons (both lethal and non-lethal), including the
ones previously listed, and recommended that they ALL be banned as weapons of
potential mass destruction. Naturally, the press releases and media guides that they
issued on this matter were totally ignored by the mainstream media. This media
treachery is the reason the public is unaware of the dangers.
2. The European Parliament - In January 1999, the European Parliament passed a
resolution where it calls “ for an international convention introducing a global ban
on all development and deployment of weapons which might enable any form of
manipulation of human beings. It is our conviction that this ban can not be
implemented without the global pressure of the informed general public on the
governments. Our major objective is to get across to the general public the real
threat which these weapons represent for human rights and democracy and to apply
pressure on the governments and parliaments around the world to enact legislature
which would prohibit the use of these devices to both government and private
organisations as well as individuals.” (Plenary Sessions/ EuroParliament, 1999)
3. US Federal politician Dennis Kucinich - In October 2001, Congressman Dennis J.
Kucinich introduced a bill to the House of Representatives which, it was hoped would
be extremely important in the fight to expose and stop psycho-electronic mind control
experimentation on involuntary, non-consensual citizens. The Bill was referred to the
Committee on Science, and in addition to the Committee on Armed Services and
International Relations. In the original bill a ban was sought on 'exotic weapons'
including electronic, psychotronic or information weapons, chemtrails, particle
beams, plasmas, electromagnetic radiation, extremely low frequency (ELF) or ultra low
frequency (ULF) energy radiation, or mind control technologies. Despite the inclusion
of a prohibition of the basing of weapons in space, and the use of weapons to destroy
objects or damage objects in space, there is no mention in the revised bill of any of
the aforementioned mind-invasive weaponry, nor of the use of satellite or radar or
other energy based technology for deploying or developing technology designed for
deployment against the minds of human beings. [the original Bill was called The Space
Preservation Act, 2001 (HR 2977) it was reintroduced as The Space Preservation Act,
2002 (HR 3616 )]. Kucinich’s efforts mirrored similar attempts made some years
earlier by ex astronaut, Sen. John Glenn.
4. US Federal politician Jim Guest - recently wrote to all members of the US
legislature asking for help for the countless victims of electronic
harassment/torture (agency black operations being secreted from congressional
scrutiny thus allowing corrupt officers to frame/torture innocents). To date,
nothing concrete has come of this approach.
5. French National Bioethics Committee - In January 1998, an annual public meeting of
the French National Bioethics Committee was held in Paris. Its chairman, Jean-Pierre
Changeux, a neuroscientist at the Institut Pasteur in Paris, told the meeting that
“advances in cerebral imaging make the scope for invasion of privacy immense.
Although the equipment needed is still highly specialized, it will become commonplace
and capable of being used at a distance. That will open the way for abuses such as
invasion of personal liberty, control of behaviour and brainwashing. These are far
from being science-fiction concerns.and constitute “a serious risk to society.”
(“Nature.” Vol 391, 1998)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4:31</meta:creation-date>
    <dc:creator>Generated</dc:creator>
    <dc:date>2026-06-06T01::24:31</dc:date>
    <dc:language>en-US</dc:language>
    <meta:editing-cycles>1</meta:editing-cycles>
    <meta:editing-duration>PT0S</meta:editing-duration>
    <dc:title>biblioteca:000003:03:start</dc:title>
  </office:meta>
</office:document-meta>
</file>