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3:01:start"/><text:bookmark-start text:name="__RefHeading___satellite_mind_control_-_bioelectric_weapon_some_informations_1"/><text:bookmark-start text:name="satellite_mind_control_-_bioelectric_weapon_some_informations"/>1. SATELLITE »MIND CONTROL« - BIOELECTRIC WEAPON SOME INFORMATIONS<text:bookmark-end text:name="__RefHeading___satellite_mind_control_-_bioelectric_weapon_some_informations_1"/><text:bookmark-end text:name="satellite_mind_control_-_bioelectric_weapon_some_informations"/></text:h>
      <text:p text:style-name="Text_20_body">“The events at the international political scene, in the last few years, confirm that the concept of remote control of human brain is a matter of negotiations. In January 1999 the European Parliament passed a resolution where it calls for an international convention introducing a global ban on all developments and deployments of weapons which might enable any form of manipulation of human beings.”</text:p>
      <text:h text:style-name="Heading_20_2" text:outline-level="2"><text:bookmark-start text:name="__RefHeading___mind_control_weapon_2"/><text:bookmark-start text:name="mind_control_weapon"/>MIND CONTROL WEAPON<text:bookmark-end text:name="__RefHeading___mind_control_weapon_2"/><text:bookmark-end text:name="mind_control_weapon"/></text:h>
      <text:p text:style-name="Text_20_body">9.september 2008
The term “Mind control” basically means covert attempts to influence the
thoughts and behavior of human beings against their will (or without their
knowledge), particularly when surveillance of an individual is used as an
integral part of such influencing and the term “Psychotronic Torture” comes
from psycho (of psychological) and electronic. This is actually a very
sophisticated form of remote technological torture that slowly invalidates
and incapacitates a person. These invisible and non-traceable technological
assaults on human beings are done in order to destroy someone psychologically
and physiologically. Actually, as par scientific resources, the human body,
much like a computer, contains myriad data processors. They include, but are
not limited to, the chemical-electrical activity of the brain, heart, and
peripheral nervous system, the signals sent from the cortex region of the
brain to other parts of our body, the tiny hair cells in the inner ear that
process auditory signals, and the light-sensitive retina and cornea of the
eye that process visual activity. We are on the threshold of an era in which
these data processors of the human body may be manipulated or debilitated.
5
Definition of psychotronic (psycho-physical) weapons
Psychotronic Weapons (PF- weapons) this is the totality of all possible
methods and means (techno-genic, suggestive, pharmacological, paranormal,
complexes, and others) of hidden, forced influences on the psyche of a person
for the purpose of modifying his onsciousness, behavior and health for what
is desired in the way of influencing aspects of control…“ This is not only
dangerous, this is deadly!”
The First phase is the harassment/surveillance program.
They use Echelon, Tempest, microchips, implants, see through wall radar,
obtain informants, neighbors, and co-conspirators to harass, discredit, and
harm an individual. Victims loose their families, jobs, homes, and cars.
Ultimate goal to destroy a persons life which will isolate them from family,
friends. The isolation is needed to have access to the person to conduct many
of the experiments on them.
The second phase is the assaults of Directed Energy Weapons.
After a victim becomes isolated from everyone in the world. The victim now
having feelings of regret, remorse, of loss, trauma, and are drained and
broken emotionally and physically. During this time many have been implanted
with microchips. Many begin experiencing extreme pain to their head. Some
hear voices. Then pain is delivered to various other parts of their bodies.
The pain is delivered by Directed Energy Weapons.
Directed Energy Weapons.
Some of the weapons were known as non-lethal weapons. They use such weapons
as extremely low frequency Elf electromagnetic weapons (which has been used
in mind control), acoustics, harmonics (which have been used as a mind
control technique), ultrasound, microwave audiograms, microwave pulsed, and
radio frequency. Another electromagnetic energy beam can be used to induce
“considerable agitation and muscular activity” or “induce muscular weakness
and lethargy” this weapon is know as Ultra High Frequency EM. Psychological
warfare tactics are being used against unsuspecting citizens to destroy their
jobs, their families and their lives. The perpetrators will stop at nothing.
Their objective is to utterly destroy a person, very often resulting in a
person taking his or her own life, or ending up in a mental hospital. This
has been taking place for years and nothing is ever said about it. Nothing is
ever written about it. Some people also experience electronic harassment.
This is extremely distressing, painful and invasive, and feels like one's
mind and body is undergoing constant rape, 24 hours a day, 7 days a week. The
technology used to do this is unknown, but hundreds of victims report the
same physical sensations and experiences. Many take their lives in an attempt
to escape the horror. The technology involves the use of electromagnetic
waves of various frequencies to achieve different results. Some frequencies
will make a person tired, while others may cause confusion or memory loss.
“Electronic harassment” or e-harassment is a catch-all term used to describe
a group of circumstances which a large number of people are currently
experiencing in common.
6
Saturday, Februar 19, 2011
PSYCHOTRONIC WEAPONS – BRAIN MANIPULATION FROM A DISTANCE
In October 2010, the congressman Denis J. Kucinich introduced in the American
Congress A bill, obliging the American president to get engaged in the
negotiations aimed at the ban of space based weapons. In this bill the
definition of a weapon system includes: any other unacknowledged or as yet
undeveloped means inflicting death or injury on, od damaging or destroying, a
person(or the biological life, bodily health, mental health, or physical and
economic well-being of a person) through the use of land-based, sea-based,or
space-based systems using radiation, electromagnetic, psychotronic, sonic,
laser, or other energies directed at individual persons or targeted
populations or the purpose of information war, mood management, or mind
control of cush persons or populations. As in all legislative acts quoted in
this article the bill counts with sound, light or electromagnetic stimulation
of human brain.Psychotronic fweapons remain, at least for a layman uninformed
of secret military research, in the sphere of science fiction, since so far
none of the published scientific experiments was presented in the way which
would allow for its replication.
That it is feasible to manipulate human behavior with the use of subliminal,
either sound or visual, messages is now generally known. This is why in most
of the countries the use of such technologies, without consent of the user,
is banned. Devices using light for the stimulation of the brain show another
way how the light flashing in certain frequencies could be used for the
manipulation of human psychic life. As for the sound, a report on the device
transmitting a beam of sound waves, which can hear only persons at whon the
beam of sound waves is targeted, appeared last year in the world newspapers.
The beam is formed by a combination of sound and
ultrasound
waves
which
causes
that
a
person
targeted by this beam hears the sound inside of
his head. Such a perception could easily convince
the human being that it is mentally ill. The acts
presented in this article suggest that with the
develpment of technology and knowledge of the
functioning
of
human
brain
new
ways
of
manipulation of human mind keep emerging. One of
them seem to be the electromagnetic energy.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2:51</meta:creation-date>
    <dc:creator>Generated</dc:creator>
    <dc:date>2026-06-06T01::12:51</dc:date>
    <dc:language>en-US</dc:language>
    <meta:editing-cycles>1</meta:editing-cycles>
    <meta:editing-duration>PT0S</meta:editing-duration>
    <dc:title>biblioteca:000003:01:start</dc:title>
  </office:meta>
</office:document-meta>
</file>