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23:start"/><text:bookmark-start text:name="__RefHeading___bio_del_autor_1"/><text:bookmark-start text:name="bio_del_autor"/>23. Bio del autor<text:bookmark-end text:name="__RefHeading___bio_del_autor_1"/><text:bookmark-end text:name="bio_del_autor"/></text:h>
      <text:p text:style-name="Text_20_body">Bio of Author
“True nobility is exempt from fear”.
– King Henry the Sixth, Part II (Act IV, Scene I).
Call me The Saint. I am the all American - prep school, Harvard College
graduating with honors in computer science and a minor in premedical studies, and
advanced degrees from Harvard and Dartmouth in business and science. My famous
ancestors are President Lincoln, King Duncan of Scotland, and Governor William
Bradford, the first governor of Massachusetts.
My research interests have been neural networks, virtual reality, and EEG
controlled robotics. Before graduate school I worked for the Department of Defense,
Navy, NATO, and various intelligence agencies computer science projects. I have done
business consulting and computer consulting for the largest companies in the world. I
have been a professor, inventor, artist, and writer. I am one of the last Renaissance men.
My projects have included algorithms for Echelon and CIA natural language
parsing and classification of document content, IRS formula for red flagging audits,
writing the artificial intelligence code to automate tracking of the Soviet Nuclear
Submarine Fleet and all water vessels, work integrating HAARP with SIGINT SIGCOM
and SPAWAR. I have worked on projects for the Justice Department connecting local,
state, and federal databases for the tracking of terrorists. I developed a system for the
FBI to track license plates past toll booths and other locations. I worked on the soldier
2000 program to create body networks for reading vital signs and other information. A
system I worked on called Snyper is operational in Iraq which triangulates on intercity
conflict gun shots. I have been to a couple secret bases in the so called free world. I have
developed telemedicine robotic surgery and virtual reality applications for the Army. For
DARPA, I have worked on satellite computer vision target tracking applications and tank
simulation as well as integration of the land, sea, and air surveillance systems like
SOSSUS, towed arrays, and others.
Projects that I have worked on outside of government contracts include my thesis
on computer generated holography, a project making paralyzed people walk again using
choreographed stimulated muscles movements, face recognition, voice identification and
recognition, finger print recognition, and neural network robotic controller. My research
interests moved to enhanced reality heads up displays and wearable computing systems.
My current research involves finding a cure for the mind control directed energy weapons
fiasco. The integrated global surveillance grid is actually part of the holy grail of
weapons and human control systems.
My apologies to the human race for my contribution to tyranny. I was tricked into
thinking it would not be misused by corrupt government especially in my beloved
country. I was wrong. The Joint Non-Lethal Weapons Directorate has Skip Green on the
governing board. One of my old colleagues at a technology think tank in Cambridge
partly in charge of the radio frequency weapons testing for neurological disruption now
torturing and killing people worldwide. Several other US Navy and UK Navy scientists
have been knocked-off and that is why I have come forward. I know my time maybe
near. I am currently a professor in computer science and business, helping to educate the
public on government corruption, greed, and stupidity. Like my ancestor Lincoln, I am
fighting against mental slavery in a new Civil War engineered by the same useless
elements in over 80 government agencies who have tested radiological, drug, and viral
weapons on unsuspecting Americans for over 45 years.
I have great pride in the fundamental and constitutional values of America and
mean no disrespect by my blasting the incompetence, apathy, and stupidity of those
involved in the conspiracy of involuntary biological, chemical, and psychotronic human
effects testing. There are so many brave men and women serving in the armed forces who
fight and protect us for the American values they believe in. But because of the silos of
information called compartmentalization in the security agencies and the lack of
accountability and oversight of black operations and some top secret projects, diabolical
elements become rogue or worse destroying the very country they are tasked with
protecting turning it into a hypocracy rather than a democracy.
My goal is to awaken Americans to the continued horrific acts of military and
CIA weapons testers in this country and the other branches of government’s inability to
stop them and hold them accountable.
All I ask from the reader is to listen to testimony and validate facts presented here
and come to their own conclusion. Then fight to win back America from this silent
overthrow. This has been my project for about two years, investigating government
corruption, incompetence, and cover-up upon which I accidentally stumbled one day
while looking at a reverse MRI scheme to inject electromagnetic signals into the brain for
virtual reality applications. I have interviewed over two hundred people and worked on
the highest level of military projects for the U.S., NATO, and U.K. and have given
videotaped testimony to senators and representatives on this topic resulting in lip service
since they have no real power to enforce. Two high level FBI agents and a couple CIA
agents have come forward to validate the existence of a MKULTRA like project that
continues to grab random people for mind control experimentation. Two of these have
since become part of the program and endure daily psychotronic tortures. All the torture
can be done using directed energy psychotronic weapons with the so called continental
ballistic missile surveillance defense grids.
I apologize to the human race for any contribution to these 4th generation
weapons that I may have worked on that are more horrific than the nuclear bomb and
whose cover-up is more pervasive than the Manhattan Project. And because of the
horrific acts of violence being committed on as many as two thousand Americans as far
as my research has uncovered and many others in other countries, I understand the
extreme risk to my own welfare that publishing this material will have. But freedom is so
important to me that I know full heartedly that the human race must have an open
discussion on these weapons to decide their own fate before the point of decision is gone,
that I am willing to risk divulging so called national secrets. All I offer you is the truth.
All information presented in this book was received through legitimate channels
such as the Freedom of Information Act, military documents, victim testimony, and
turned agents. I still hold valid the oath I took to keep secret the details of the projects
that I worked on under DoD budgets. The majority of the proceeds of this book will go
towards helping the psychotronic experiment survivors and surviving families of those
that have perished. When the government fails, business and the citizens must look out
for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20</meta:creation-date>
    <dc:creator>Generated</dc:creator>
    <dc:date>2026-06-06T01::26:20</dc:date>
    <dc:language>en-US</dc:language>
    <meta:editing-cycles>1</meta:editing-cycles>
    <meta:editing-duration>PT0S</meta:editing-duration>
    <dc:title>biblioteca:000001:23:start</dc:title>
  </office:meta>
</office:document-meta>
</file>