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21:start"/><text:bookmark-start text:name="__RefHeading___victimas_en_todo_el_mundo_1"/><text:bookmark-start text:name="victimas_en_todo_el_mundo"/>21. Víctimas en todo el mundo<text:bookmark-end text:name="__RefHeading___victimas_en_todo_el_mundo_1"/><text:bookmark-end text:name="victimas_en_todo_el_mundo"/></text:h>
      <text:p text:style-name="Text_20_body">Victims Worldwide
Those under attack should call/contact the many organizations around the country
helping targeted individuals for testing or extermination through psychotronics. We are
in the process of creating safe houses with electromagnetic shielding, microwave
scanning disruptors, and a community of victims to help them through the most torturous
tests.
Most government agencies have been ordered to stay out of military testing, and
they do not have the technological or scientific expertise to help anyway. The number of
victims is so large, that an economy of defenses and shielding has grown out of it. You
would think that just one American being tortured and psychoterrorized would be a
breaking story but the news blackout on the thousands to whom this is occurring has been
complete for the last few decades barring a few short mentions in various news papers
and still free information sources on the internet. The scandal sheets will report alien
abductions still, but no one believes those papers which fabricate many of their stories.
Numbers to call, help, and information provided by the generosity of citizens and
non profits funded by angel donors (all efforts are non-government sponsored. Not a
single US government agencies will get involved with “military exercises”.)
FREEDOM FROM COVERT HARASSMENT AND SURVEILLANCE
FFCHS toll-free number:
1-866-310-3117
Websites
When visiting websites, remember that the thousands of victims of US government torture
may have misunderstood where the killing signals are coming from and who is behind it.
They may not be purposeful disinformation websites. Learn how to read between the lines
and translate the language such as “aliens” means the department of defense. There are
good aliens and evil aliens. This is the struggle for power by the various warlords. Many
have decided to use this kind of coded language to communicate with each other without
more reprisals from the fascist warlords. There are literally hundreds of millions of
websites about this topic. I suggest just investigating a few like the following because I
have met these people. The red pill5
 sure is hard to swallow isn’t it?
<text:a xlink:type="simple" xlink:href="http://www.mindjustice.org" text:style-name="Internet_20_link" text:visited-style-name="Visited_20_Internet_20_Link">www.mindjustice.org</text:a>
<text:a xlink:type="simple" xlink:href="http://www.raven1.net" text:style-name="Internet_20_link" text:visited-style-name="Visited_20_Internet_20_Link">www.raven1.net</text:a>
<text:a xlink:type="simple" xlink:href="http://www.US-government-torture.com" text:style-name="Internet_20_link" text:visited-style-name="Visited_20_Internet_20_Link">www.US-government-torture.com</text:a>
<text:a xlink:type="simple" xlink:href="http://www.educate-yourself.org" text:style-name="Internet_20_link" text:visited-style-name="Visited_20_Internet_20_Link">www.educate-yourself.org</text:a>
<text:a xlink:type="simple" xlink:href="http://www.thatfund.org" text:style-name="Internet_20_link" text:visited-style-name="Visited_20_Internet_20_Link">www.thatfund.org</text:a>
<text:a xlink:type="simple" xlink:href="http://www.slavery.org.uk/" text:style-name="Internet_20_link" text:visited-style-name="Visited_20_Internet_20_Link">http://www.slavery.org.uk/</text:a>
{include all other organizations and websites for help}</text:p>
      <text:p text:style-name="Text_20_body">5
 This is the color of the pill that NEO, from the Matrix, swallows in order to see tthe ugly truth of the
humans struggle for existence with the war with the military machine.
Safe House Locations
(will reveal them as they are fin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33</meta:creation-date>
    <dc:creator>Generated</dc:creator>
    <dc:date>2026-06-06T01::26:33</dc:date>
    <dc:language>en-US</dc:language>
    <meta:editing-cycles>1</meta:editing-cycles>
    <meta:editing-duration>PT0S</meta:editing-duration>
    <dc:title>biblioteca:000001:21:start</dc:title>
  </office:meta>
</office:document-meta>
</file>