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9:start"/><text:bookmark-start text:name="__RefHeading___preguntas_de_una_victima_de_una_prueba_heterodina_de_eeg_1"/><text:bookmark-start text:name="preguntas_de_una_victima_de_una_prueba_heterodina_de_eeg"/>19. Preguntas de una víctima de una prueba heterodina de EEG<text:bookmark-end text:name="__RefHeading___preguntas_de_una_victima_de_una_prueba_heterodina_de_eeg_1"/><text:bookmark-end text:name="preguntas_de_una_victima_de_una_prueba_heterodina_de_eeg"/></text:h>
      <text:p text:style-name="Text_20_body">Questions from EEG heterodyne test victims:
Why do slowly spinning magnets interfere with brain amplification technologies?
It somehow changes the resonances of the body enough to dampen or throw off the brain
resonance tracking software. It is not a perfect solution and seems to work for people who
are on the lower edge of susceptibility. The algorithms will adapt to the pattern of
inductance resonance changes over time so a semi-chaotic pattern of magnetic field
direction and amplitude changes &lt; 10hz will do wonders for jamming.
There have been a few examples where transferring static charges from the head onto a
nearby charge collecting material like saran wrap interferes with the head tracking
algorithms. Can you explain this?
Frankly, not definitively. Perhaps the CIA/DoD are using some sort of ESR/EPR
technique which measures the electron spin/angular moment resonances of transferred
charges from the head. Or it may be a small change in static electric fields alters the
body/brain resonances like the spinning magnets and that is throwing off their directional
head tracking algorithms temporarily.
Aren’t you afraid you are going to be killed by the government for divulging these
secrets?
They have already killed me in the future. I estimate they have taken 35 years off my life.
And they have killed my personae, who I was through the MKultra mind programming
and memory erasure. Secondly, I would become a martyr in the eyes of the true
Americans and my more immediate assassination would validate the written words on
these pages. You also realize what cowards we are dealing with here. They need to hide
behind RADAR directed energy weapons. These aren’t military heroes nor do they have
any qualities anyone should be proud of. They will more likely choose the route of
discrediting me, menticide, or a “plausible denial” natural cause of death. I don’t fear
death, I fear that while I am alive that I didn’t do all I could to ensure freedom, justice,
and the American way and if that means helping to overthrow the current lying, corrupt
regime willing to torture and kill random Americans to test their weapons, so be it. And
lastly, I am only divulging what I have found through legitimate channels such as
Freedom of information Act documents, military documents, Russian documents, victims
testimony or their own turned agents. I am not divulging secrets from the technologies I
worked on for the DoD, NATO, Navy, CIA, FBI, Army, etc.
Summary
Let me summarize what the good people of this country have allowed to happen by their
naive faith and trust in the government over the decades who has consistently lied to
them. The DoD and CIA have programs that put random good people of Earth into a
virtual torture chamber through psychotronics. We have a president pointing the finger at
the axis of evil who previously masterbated in a coffin next to a skull of a human head
doing lines of coke in a secret society called Skull and Bones who bribed his way into
office. We have created a system, TAMI, used to take away freedom of thought and used
in the most anti-democratic ways on other countries. We have a press that
schizophrenically focuses on unrelated, and relatively unimportant issues in the great
scheme of things and is sinisterly used to control popular thinking through strategic leaks.
We have a population who is unaware, apathetic, and too uneducated to understand or
believe that a giant phased array radar system can read and control the nervous system
and who is purposefully stupefied by disinformation warfare tactics and a pathetic public
school educational system ranking the US last in math and science. And through our
politicians’ inability to pass laws to truly protect our privacy, freedoms, and right to life,
liberty, and pursuit of happiness, leave gigantic legal loopholes that the out-of-control
sadistic elements use to randomly torture and kill people in America for data points. But
we politely look away, since they are only torturing and killing a thousand a year and it's
best we don't get involved so we don't risk being put into the virtual hell. What happened
to achieving the ideals of the marketing: Land of the brave? Land of the free? Justice?
Out of many, one? There is the American propaganda and dream which feels good to
believe, then there is the brutal and sickening reality. At this point, you probably wished
you had taken the blue pill. But now you have been sequestered to help us fight in an
informational civil war against the government of the absolutely most important battle for
your soul. This is the classic metaphorical battle between good and evil. Silence is
cons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19</meta:creation-date>
    <dc:creator>Generated</dc:creator>
    <dc:date>2026-06-06T01::26:19</dc:date>
    <dc:language>en-US</dc:language>
    <meta:editing-cycles>1</meta:editing-cycles>
    <meta:editing-duration>PT0S</meta:editing-duration>
    <dc:title>biblioteca:000001:19:start</dc:title>
  </office:meta>
</office:document-meta>
</file>